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4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14<text:tab/>Wijziging van de Elektriciteitswet 1998 en van de Gaswet (implementatie van richtlijnen en verordeningen op het gebied van elektriciteit en gas)</text:h>
      <text:h text:style-name="ifm_p_font.bold_size.9.06pt_mt.18.8mm_indent.-58.5mm_ifm" text:outline-level="1">Nr. 13
      <text:tab/>MOTIE VAN HET LID LEEGTE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het neerzetten van e-laadpalen gedaan wordt op basis van het argument «marktontwikkeling» en deze palen daarom «gratis» worden aangeboden;</text:p>
      <text:p text:style-name="ifm_p_mt.3.76mm_ifm">constaterende, dat «gratis» niet bestaat en de palen door netbeheerders betaald worden;</text:p>
      <text:p text:style-name="ifm_p_mt.3.76mm_ifm">overwegende, dat marktontwikkeling impliceert dat de marktinformatie over het gebruik van elektrisch rijden met alle spelers in de markt gedeeld wordt;</text:p>
      <text:p text:style-name="ifm_p_mt.3.76mm_ifm">verzoekt de regering inzicht te geven in de wijze waarop de verkregen marktinformatie aan alle spelers in de markt ter beschikking wordt gesteld;</text:p>
      <text:p text:style-name="ifm_p_mt.3.76mm_ifm">verzoekt de regering tevens inzicht te geven in het proces van de afbouw van taken en verantwoordelijkheden van de stichting e-laad,</text:p>
      <text:p text:style-name="ifm_p_mt.3.76mm_ifm">en gaat over tot de orde van de dag.</text:p>
      <text:p text:style-name="ifm_p_mt.3.76mm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14, nr. 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1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Elektriciteitswet 1998 en van de Gaswet (implementatie van richtlijnen en verordeningen op het gebied van elektriciteit en gas); Motie; Motie Leegte over de Stichting e-laad</dc:title>
    <meta:user-defined meta:name="OVERHEIDop.ParlID/DC.identifier">kst-32814-13</meta:user-defined>
    <meta:user-defined meta:name="OVERHEIDop.ondernummer">13</meta:user-defined>
    <meta:user-defined meta:name="DCTERMS.W3CDTF/DCTERMS.available">2012-02-17</meta:user-defined>
    <meta:user-defined meta:name="OVERHEIDop.KamerstukTypen/DC.type">Motie</meta:user-defined>
    <meta:user-defined meta:name="OVERHEIDop.dossiernummer">32814</meta:user-defined>
    <meta:user-defined meta:name="OVERHEIDop.documenttitel">Motie Leegte over de Stichting e-laad</meta:user-defined>
    <meta:user-defined meta:name="OVERHEIDop.Parlementair/DC.type">Kamerstuk</meta:user-defined>
    <meta:user-defined meta:name="OVERHEIDop.indiener">R.W. Leegte</meta:user-defined>
    <meta:user-defined meta:name="OVERHEIDop.vergaderjaar">2011-2012</meta:user-defined>
    <meta:user-defined meta:name="OVERHEIDop.dossiertitel">Wijziging van de Elektriciteitswet 1998 en van de Gaswet (implementatie van richtlijnen en verordeningen op het gebied van elektriciteit en ga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implementatie van richtlijnen en verordeningen op het gebied van elektriciteit en gas); Motie; Motie Leegte over de Stichting e-l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