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13-Y</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5 912<text:tab/>Commissiemededeling «Fit for 55»: het EU-klimaatstreefdoel voor 2030 bereiken op weg naar klimaatneutraliteit – COM(2021)550</text:h>
      <text:h text:style-name="ifm_p_font.bold_size.9.06pt_mt.18.8mm_indent.-58.5mm_ifm" text:outline-level="1">
         Y<text:note text:id="ID-998205-d36e71" text:note-class="footnote"><text:note-citation text:label="1 ">1</text:note-citation><text:note-body><text:p text:style-name="ifm_p_font.normal_size.6.93pt_mt..5mm_indent.-0.1161in_mleft.0.1161in_ifm">De letter Y heeft alleen betrekking op 32 813.</text:p></text:note-body></text:note><text:tab/>VERSLAG VAN EEN SCHRIFTELIJK OVERLEG</text:h>
      <text:p text:style-name="ifm_p_ifm">Vastgesteld 24 september 2021</text:p>
      <text:p text:style-name="ifm_p_mt.3.76mm_ifm">De leden van de vaste commissies voor Economische Zaken en Klimaat / Landbouw, Natuur en Voedselkwaliteit (EZK/LNV)<text:note text:id="ID-998205-d36e91" text:note-class="footnote"><text:note-citation text:label="2 ">2</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N.J.J. van Kesteren (CDA), Pijlman (D66), Schalk (SGP), Klip-Martin (VVD), Van Rooijen (50PLUS), Van Ballekom (VVD), De Blécourt-Wouterse (VVD), Crone (PvdA), Dessing (FVD), Van Gurp (GL), Huizinga-Heringa (CU), Kluit (GL), Van der Linden (Fractie-Nanninga) <text:span text:style-name="ifm_span_font.italic_size.6.93pt_ifm">(voorzitter)</text:span>, Meijer (VVD), Otten (Fractie-Otten), Prins (CDA), Vendrik (GL), Van der Voort (D66), Berkhout (Fractie-Nanninga), Raven (OSF), Karakus (PvdA).</text:p></text:note-body></text:note> en voor Infrastructuur, Waterstaat en Omgeving (IWO)<text:note text:id="ID-998205-d36e111" text:note-class="footnote"><text:note-citation text:label="3 ">3</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Crone (PvdA), Dessing (FVD), Geerdink (VVD), Janssen (SP), Kluit (GL), Van der Linden (Fractie-Nanninga). Meijer (VVD) <text:span text:style-name="ifm_span_font.italic_size.6.93pt_ifm">(voorzitter)</text:span>, Moonen (D66), Nicolaï (PvdD), Prins (CDA), Recourt (PvdA), Rietkerk (CDA), Vendrik (GL), Verkerk (CU), De Vries (Fractie-Otten), Van Pareren (Fractie-Nanninga), Raven (OSF), Karakus (PvdA) <text:span text:style-name="ifm_span_font.italic_size.6.93pt_ifm">(ondervoorzitter)</text:span>.</text:p></text:note-body></text:note> hebben kennisgenomen van het «Fit for 55»-pakket, dat de Europese Commissie op 14 juli 2021 heeft gepubliceerd en hebben enkele vragen/opmerkingen.</text:p>
      <text:p text:style-name="ifm_p_mt.3.76mm_ifm">Naar aanleiding hiervan is op 16 september 2021 een brief gestuurd aan de Staatssecretaris van Economische Zaken en Klimaat – Klimaat en Energie.</text:p>
      <text:p text:style-name="ifm_p_mt.3.76mm_ifm">De Staatssecretaris heeft op 24 september 2021 gereageerd.</text:p>
      <text:p text:style-name="ifm_p_mt.3.76mm_ifm">De commissies brengen bijgaand verslag uit van het gevoerde schriftelijk overleg.</text:p>
      <text:p text:style-name="ifm_p_mt.5.08mm_ifm">De griffier voor dit verslag,<text:line-break/>De Boer</text:p>
      <text:h text:style-name="ifm_p_font.bold_mt.5.08mm_page.break-before_ifm" text:outline-level="2">BRIEF VAN DE VOORZITTER VAN DE VASTE COMMISSIE VOOR ECONOMISCHE ZAKEN EN KLIMAAT / LANDBOUW, NATUUR EN VOEDSELKWALITEIT EN DE VOORZITTER VAN DE VASTE COMMISSIE VOOR INFRASTRUCTUUR, WATERSTAAT EN OMGEVING</text:h>
      <text:p text:style-name="ifm_p_mt.4.23mm_ifm">Aan de Staatssecretaris van Economische Zaken en Klimaat – Klimaat en Energie</text:p>
      <text:p text:style-name="ifm_p_mt.3.76mm_ifm">Den Haag, 16 september 2021</text:p>
      <text:p text:style-name="ifm_p_mt.3.76mm_ifm">De leden van de vaste commissies voor Economische Zaken en Klimaat / Landbouw, Natuur en Voedselkwaliteit (EZK/LNV) en voor Infrastructuur, Waterstaat en Omgeving (IWO) hebben kennisgenomen van het «Fit for 55»-pakket, dat de Europese Commissie op 14 juli 2021 heeft gepubliceerd.</text:p>
      <text:p text:style-name="ifm_p_mt.3.76mm_ifm">Deze leden stellen het op prijs om de actuele stand van zaken te vernemen met betrekking tot de Klimaatconferentie van Glasgow (COP26). Dat betreft onder meer de officiële agenda, de stand van zaken omtrent de belangrijkste punten in de onderhandelingen, de voorbereidingen daartoe door de Europese Unie, en de wijze waarop het kabinet daarin opereert. Wat is de politieke inzet en welke resultaten verwacht het kabinet?</text:p>
      <text:p text:style-name="ifm_p_mt.3.76mm_ifm">Daarbij vernemen de leden van de commissies EZK/LNV en IWO graag wanneer het kabinet de BNC-fiches met betrekking tot de 13 onderdelen van het «Fit for 55»-pakket, bestaande uit wetgeving en nieuwe initiatieven, naar de Kamer stuurt. Deze leden nemen aan dat – gelet op de omvang en breedte van het pakket – het kabinet separate fiches maakt over de verschillende voorstellen.</text:p>
      <text:p text:style-name="ifm_p_mt.3.76mm_ifm">De leden van de commissies EZK/LNV en IWO zien uw reactie met belangstelling tegemoet en ontvangen deze graag uiterlijk 24 september 2021.</text:p>
      <text:p text:style-name="ifm_p_mt.5.08mm_ifm">De voorzitter van de vaste commissie voor Economische Zaken en Klimaat / Landbouw, Natuur en Voedselkwaliteit,<text:line-break/>L.P. van der<text:s/>Linden,.</text:p>
      <text:p text:style-name="ifm_p_mt.3.76mm_ifm">De voorzitter van de vaste commissie voor Infrastructuur, Waterstaat en Omgeving,<text:line-break/>H.J.<text:s/>Meijer</text:p>
      <text:h text:style-name="ifm_p_font.bold_mt.5.08mm_page.break-before_ifm" text:outline-level="2">BRIEF VAN DE STAATSSECRETARIS VAN ECONOMISCHE ZAKEN EN KLIMAAT – KLIMAAT EN ENERGIE</text:h>
      <text:p text:style-name="ifm_p_mt.4.23mm_ifm">Aan de Voorzitter van de Eerste Kamer der Staten-Generaal</text:p>
      <text:p text:style-name="ifm_p_mt.3.76mm_ifm">Den Haag, 24 september 2021</text:p>
      <text:p text:style-name="ifm_p_mt.3.76mm_ifm">Naar aanleiding van het verzoek van uw Kamer om meer informatie te ontvangen over de stand van zaken inzake COP26 te Glasgow en het Fit-for-55-pakket van de Europese Commissie (kenmerk 160829U), informeer ik met deze brief uw Kamer over deze twee zaken.</text:p>
      <text:p text:style-name="ifm_p_mt.3.76mm_ifm">De Europese Commissie heeft op 14 juli jl. het «Fit-for-55»-pakket (Ff55) gepresenteerd, bestaande uit verschillende wetsvoorstellen en een overkoepelende mededeling. Deze voorstellen zijn onderdeel van de Europese Green Deal en geven invulling aan de wettelijke verplichting van de Europese Unie (EU) om in 2030 ten minste netto 55% broeikasgasemissiereductie te realiseren ten opzichte van 1990. Dat is een noodzakelijke stap op weg naar klimaatneutraliteit in 2050 in de EU.</text:p>
      <text:p text:style-name="ifm_p_mt.3.76mm_ifm">Ik heb uw Kamer op 17 september jl. namens het kabinet geïnformeerd over de kabinetsreactie op de overkoepelende Commissiemededeling alsook de overkoepelende uitgangspunten voor de Nederlandse inzet in de komende onderhandelingen in de Raad.Daarnaast heeft de Minister van BHOS tevens op 17 september jl. namens het kabinet uw Kamer geïnformeerd over 14 fiches inzake het Fit-for-55-pakket die werden opgesteld door de werkgroep Beoordeling Nieuwe Commissie voorstellen (BNC). In de 14 BNC-fiches vindt u een uitgebreide kabinetsreactie per voorstel.</text:p>
      <text:p text:style-name="ifm_p_mt.3.76mm_ifm">De verwachting is dat er eind september meer informatie beschikbaar komt over het programma van COP26. In oktober zal ik de Tweede Kamer informeren over de Nederlandse inzet voor COP26.</text:p>
      <text:p text:style-name="ifm_p_mt.3.76mm_ifm">Ik zal uw Kamer op dat moment een afschrift van de brief aan de Tweede Kamer doen toekomen.</text:p>
      <text:p text:style-name="ifm_p_mt.5.08mm_ifm">De Staatssecretaris van Economische Zaken en Klimaat – Klimaat en Energie,<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2 813, Y<text:tab/><text:page-number text:select-page="current"/></text:p>
      </style:footer>
    </style:master-page>
    <style:master-page xmlns:sdu-fn="http://schema.sdu.nl/2011/07/functions" style:name="Landscape" style:page-layout-name="landscape-margin-text">
      <style:footer>
        <text:p text:style-name="footer">Eerste Kamer, vergaderjaar 2021-2022, 32 813, 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Verslag van een schriftelijk overleg met de staatssecretaris van Economische Zaken en Klimaat - Klimaat en Energie inzake de COP26 en het 'Fit for 55'-pakket</dc:title>
    <meta:user-defined meta:name="OVERHEIDop.ParlID/DC.identifier">kst-32813-Y</meta:user-defined>
    <meta:user-defined meta:name="OVERHEIDop.ondernummer">Y</meta:user-defined>
    <meta:user-defined meta:name="DCTERMS.W3CDTF/DCTERMS.available">2021-09-28</meta:user-defined>
    <meta:user-defined meta:name="OVERHEIDop.KamerstukTypen/DC.type">Verslag</meta:user-defined>
    <meta:user-defined meta:name="DCTERMS.W3CDTF/OVERHEIDop.datumVergadering"/>
    <meta:user-defined meta:name="OVERHEIDop.dossiernummer">32813;35912</meta:user-defined>
    <meta:user-defined meta:name="OVERHEIDop.documenttitel">Verslag van een schriftelijk overleg met de staatssecretaris van Economische Zaken en Klimaat - Klimaat en Energie inzake de COP26 en het 'Fit for 55'-pakk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Kabinetsaanpak Klimaatbeleid; Verslag van een schriftelijk overleg met de staatssecretaris van Economische Zaken en Klimaat - Klimaat en Energie inzake de COP26 en het 'Fit for 55'-pak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1-09-24</meta:user-defined>
    <meta:user-defined meta:name="OVERHEIDop.dossiertitel">Kabinetsaanpak Klimaatbeleid</meta:user-defined>
    <meta:user-defined meta:name="OVERHEIDop.versieInformatie"/>
  </office:meta>
</office:document-meta>
</file>