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94
      <text:tab/>MOTIE VAN DE LEDEN STOFFER EN EERDMANS</text:h>
      <text:p text:style-name="ifm_p_ifm">Voorgesteld 27 oktober 2021</text:p>
      <text:p text:style-name="ifm_p_mt.3.76mm_ifm">De Kamer,</text:p>
      <text:p text:style-name="ifm_p_mt.3.76mm_ifm">gehoord de beraadslaging,</text:p>
      <text:p text:style-name="ifm_p_mt.3.76mm_ifm">constaterende dat de Europese Commissie bij de herziening van de Richtlijn hernieuwbare energie voorstelt om de industrie te verplichten ervoor te zorgen dat in 2030 ten minste 50% van de in te zetten waterstof een hernieuwbare oorsprong heeft;</text:p>
      <text:p text:style-name="ifm_p_mt.3.76mm_ifm">overwegende dat tot 2030 internationaal nog weinig groene waterstof beschikbaar zal zijn, wat betekent dat de verplichting voor Nederland een opgave met zich mee kan brengen van mogelijk 30 TWh extra duurzame energieproductie;</text:p>
      <text:p text:style-name="ifm_p_mt.3.76mm_ifm">overwegende dat het Planbureau voor de Leefomgeving constateert dat het voorstel slecht aansluit bij de Nederlandse verduurzamingsstrategie voor de industrie;</text:p>
      <text:p text:style-name="ifm_p_mt.3.76mm_ifm">verzoekt de regering zich kritisch uit te spreken over het genoemde voorstel, in ieder geval zolang de haalbaarheid en betaalbaarheid niet in beeld zijn,</text:p>
      <text:p text:style-name="ifm_p_mt.3.76mm_ifm">en gaat over tot de orde van de dag.</text:p>
      <text:p text:style-name="ifm_p_mt.3.76mm_ifm">Stoff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94<text:tab/><text:page-number text:select-page="current"/></text:p>
      </style:footer>
    </style:master-page>
    <style:master-page xmlns:sdu-fn="http://schema.sdu.nl/2011/07/functions" style:name="Landscape" style:page-layout-name="landscape-margin-text">
      <style:footer>
        <text:p text:style-name="footer">Tweede Kamer, vergaderjaar 2021-2022, 32 813,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Stoffer en Eerdmans over een kritische opstelling ten aanzien van het voorstel voor 50% groene waterstof</dc:title>
    <meta:user-defined meta:name="OVERHEIDop.ParlID/DC.identifier">kst-32813-894</meta:user-defined>
    <meta:user-defined meta:name="OVERHEIDop.ondernummer">894</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de leden Stoffer en Eerdmans over een kritische opstelling ten aanzien van het voorstel voor 50% groene waterstof</meta:user-defined>
    <meta:user-defined meta:name="OVERHEIDop.indiener">B.J. Eerdmans</meta:user-defined>
    <meta:user-defined meta:name="OVERHEIDop.indiener">C. Stoff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de leden Stoffer en Eerdmans over een kritische opstelling ten aanzien van het voorstel voor 50% groen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