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88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883
      <text:tab/>MOTIE VAN DE LEDEN THIJSSEN EN VAN DER LEE</text:h>
      <text:p text:style-name="ifm_p_ifm">Voorgesteld 27 oktober 2021</text:p>
      <text:p text:style-name="ifm_p_mt.3.76mm_ifm">De Kamer,</text:p>
      <text:p text:style-name="ifm_p_mt.3.76mm_ifm">gehoord de beraadslaging,</text:p>
      <text:p text:style-name="ifm_p_mt.3.76mm_ifm">overwegende dat het cruciaal is dat vervuiling zo snel mogelijk een eerlijke prijs krijgt;</text:p>
      <text:p text:style-name="ifm_p_mt.3.76mm_ifm">overwegende dat de Europese Commissie voorstelt om de gratis ETS-rechten pas in 2035 volledig af te bouwen;</text:p>
      <text:p text:style-name="ifm_p_mt.3.76mm_ifm">constaterende dat er een voorstel ligt voor een koolstofheffing aan de Europese buitengrens (CBAM) om de industrie te beschermen tegen concurrentie uit vervuilendere landen;</text:p>
      <text:p text:style-name="ifm_p_mt.3.76mm_ifm">verzoekt de regering om in Europees verband te pleiten voor snellere afbouw van gratis ETS-rechten in combinatie met snellere invoering van een koolstofheffing aan de grens,</text:p>
      <text:p text:style-name="ifm_p_mt.3.76mm_ifm">en gaat over tot de orde van de dag.</text:p>
      <text:p text:style-name="ifm_p_mt.3.76mm_ifm">Thijssen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8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8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Thijssen en Van der Lee over in Europees verband pleiten voor snellere afbouw van gratis ETS-rechten</dc:title>
    <meta:user-defined meta:name="OVERHEIDop.ParlID/DC.identifier">kst-32813-883</meta:user-defined>
    <meta:user-defined meta:name="OVERHEIDop.ondernummer">883</meta:user-defined>
    <meta:user-defined meta:name="DCTERMS.W3CDTF/DCTERMS.available">2021-10-28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Thijssen en Van der Lee over in Europees verband pleiten voor snellere afbouw van gratis ETS-rechten</meta:user-defined>
    <meta:user-defined meta:name="OVERHEIDop.indiener">T.M.T. van der Lee</meta:user-defined>
    <meta:user-defined meta:name="OVERHEIDop.indiener">J. Thijssen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7</meta:user-defined>
    <meta:user-defined meta:name="DC.title">Kabinetsaanpak Klimaatbeleid; Motie; Motie van de leden Thijssen en Van der Lee over in Europees verband pleiten voor snellere afbouw van gratis ETS-re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