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74<text:tab/>BRIEF VAN DE STAATSSECRETARIS VAN INFRASTRUCTUUR EN WATERSTAAT</text:h>
      <text:p text:style-name="ifm_p_mt.3.76mm_ifm">Aan de Voorzitter van de Tweede Kamer der Staten-Generaal</text:p>
      <text:p text:style-name="ifm_p_mt.3.76mm_ifm">Den Haag, 25 oktober 2021</text:p>
      <text:p text:style-name="ifm_p_mt.3.76mm_ifm">Hierbij stuur ik u, mede namens de Staatssecretaris van Economische Zaken en Klimaat, het KNMI Klimaatsignaal’21<text:note text:id="ID-1001988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et Klimaatsignaal’21 laat zien hoe het klimaat in Nederland ervoor staat. Het is gebaseerd op het zesde rapport van het IPCC dat op 9 augustus 2021 verscheen. De Staatssecretaris van Economische Zaken en Klimaat verzond op 1 oktober jl., mede namens de Minister voor Buitenlandse Handel en Ontwikkelingssamenwerking, een kabinetsappreciatie van het IPCC rapport.</text:p>
      <text:p text:style-name="ifm_p_ifm">Het KNMI geeft een duiding voor de Nederlandse situatie, aangevuld met waarnemingen en onderzoek van het KNMI. Het Klimaatsignaal loopt vooruit op de KNMI-klimaatscenario’s die in 2023 zullen verschijnen wanneer de cijfermatige doorrekeningen gereed zijn.</text:p>
      <text:p text:style-name="ifm_p_mt.3.76mm_ifm">Het KNMI is bereid om een technische briefing over het Klimaatsignaal’21 te verzorgen indien Uw Kamer hier prijs op stelt.</text:p>
      <text:p text:style-name="ifm_p_mt.5.08mm_ifm">De Staatssecretaris van Infrastructuur en Waterstaat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KNMI Klimaatsignaal’21</dc:title>
    <meta:user-defined meta:name="OVERHEIDop.ParlID/DC.identifier">kst-32813-874</meta:user-defined>
    <meta:user-defined meta:name="OVERHEIDop.ondernummer">874</meta:user-defined>
    <meta:user-defined meta:name="DCTERMS.W3CDTF/DCTERMS.available">2021-10-26</meta:user-defined>
    <meta:user-defined meta:name="OVERHEIDop.KamerstukTypen/DC.type">Brief</meta:user-defined>
    <meta:user-defined meta:name="OVERHEIDop.dossiernummer">32813</meta:user-defined>
    <meta:user-defined meta:name="OVERHEIDop.documenttitel">KNMI Klimaatsignaal’21</meta:user-defined>
    <meta:user-defined meta:name="OVERHEIDop.indiener">S.P.R.A. van Weyenberg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5</meta:user-defined>
    <meta:user-defined meta:name="DC.title">Kabinetsaanpak Klimaatbeleid; Brief regering; KNMI Klimaatsignaal’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