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4
      <text:tab/>BRIEF VAN DE STAATSSECRETARIS VAN ECONOMISCHE ZAKEN EN KLIMAAT</text:h>
      <text:p text:style-name="ifm_p_mt.3.76mm_ifm">Aan de Voorzitter van de Tweede Kamer der Staten-Generaal</text:p>
      <text:p text:style-name="ifm_p_mt.3.76mm_ifm">Den Haag, 27 augustus 2021</text:p>
      <text:p text:style-name="ifm_p_mt.3.76mm_ifm">Op 8 juli jl. heeft de vaste commissie voor Economische Zaken en Klimaat aan mij gevraagd om het Planbureau voor de Leefomgeving (PBL) te verzoeken het effect van het «fit-for-55»-pakket op de Nederlandse CO<text:span text:style-name="ifm_span_font.subscript_ifm">2</text:span>-uitstoot door te rekenen, en daarbij aan te geven hoe dat neerslaat op de verschillende inkomensgroepen in Nederland. Ik heb dit verzoek doorgeleid naar het PBL.</text:p>
      <text:p text:style-name="ifm_p_mt.3.76mm_ifm">U vindt in de bijlage de reactie die ik van het PBL heb ontvangen naar aanleiding van dit verzoek<text:note text:id="ID-994955-d36e79" text:note-class="footnote"><text:note-citation text:label="1 ">1</text:note-citation><text:note-body><text:p text:style-name="ifm_p_font.normal_size.6.93pt_mt..5mm_indent.-0.1161in_mleft.0.1161in_ifm">Raadpleegbaar via www.tweedekamer.nl</text:p></text:note-body></text:note>. De directeur van het PBL, prof. dr. ir. Hans Mommaas, geeft aan niet op alle punten aan het verzoek te kunnen voldoen, maar u wel op enkele punten tegemoet te kunnen komen. Het PBL zal eind september een aantal aandachtspunten voor de beoordeling van het fit-for-55-pakket bekend maken in een korte notitie op haar website. Daarnaast publiceert PBL op 28 oktober de jaarlijkse Klimaat- en Energieverkenning (KEV), waarbij dit jaar voor het eerst ook «geagendeerd» beleid wordt meegenomen. Onderdelen van het fit-for-55-pakket kunnen mogelijk via deze route in de KEV worden beoordeeld, indien ze concreet genoeg zijn. PBL geeft aan dit pas met zekerheid te kunnen zeggen na bestudering van het pakket.</text:p>
      <text:p text:style-name="ifm_p_mt.3.76mm_ifm">Het gehele pakket is nog in onderhandeling in Brussel en kan daarom op onderdelen mogelijk nog veranderen. Dit kan van invloed zijn op de effecten van het pakket. Daarnaast zijn de effecten van het pakket op Nederland evenzeer afhankelijk van de vertaling door het Nederlandse beleid van het pakket als door het pakket zelf, zoals ook aangegeven door het PBL in bijgaande brief.</text:p>
      <text:p text:style-name="ifm_p_mt.3.76mm_ifm">Ik hoop u hiermee voldoende te hebben geïnformeerd.</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4<text:tab/><text:page-number text:select-page="current"/></text:p>
      </style:footer>
    </style:master-page>
    <style:master-page xmlns:sdu-fn="http://schema.sdu.nl/2011/07/functions" style:name="Landscape" style:page-layout-name="landscape-margin-text">
      <style:footer>
        <text:p text:style-name="footer">Tweede Kamer, vergaderjaar 2020-2021, 32 813,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m PBL te vragen het effect van het 'fit-for-55'-pakket op de Nederlandse CO2-uitstoot door te rekenen en hoe dat neerslaat op de verschillende inkomensgroepen in Nederland</dc:title>
    <meta:user-defined meta:name="OVERHEIDop.ParlID/DC.identifier">kst-32813-814</meta:user-defined>
    <meta:user-defined meta:name="OVERHEIDop.ondernummer">814</meta:user-defined>
    <meta:user-defined meta:name="DCTERMS.W3CDTF/DCTERMS.available">2021-08-31</meta:user-defined>
    <meta:user-defined meta:name="OVERHEIDop.KamerstukTypen/DC.type">Brief</meta:user-defined>
    <meta:user-defined meta:name="OVERHEIDop.dossiernummer">32813</meta:user-defined>
    <meta:user-defined meta:name="OVERHEIDop.documenttitel">Reactie op verzoek commissie om PBL te vragen het effect van het 'fit-for-55'-pakket op de Nederlandse CO2-uitstoot door te rekenen en hoe dat neerslaat op de verschillende inkomensgroepen in Nederland</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Kabinetsaanpak Klimaatbeleid; Brief regering; Reactie op verzoek commissie om PBL te vragen het effect van het 'fit-for-55'-pakket op de Nederlandse CO2-uitstoot door te rekenen en hoe dat neerslaat op de verschillende inkomensgroep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