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8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806<text:tab/>BRIEF VAN DE STAATSSECRETARIS VAN ECONOMISCHE ZAKEN EN KLIMAAT</text:h>
      <text:p text:style-name="ifm_p_mt.3.76mm_ifm">Aan de Voorzitter van de Tweede Kamer der Staten-Generaal</text:p>
      <text:p text:style-name="ifm_p_mt.3.76mm_ifm">Den Haag, 13 juli 2021</text:p>
      <text:p text:style-name="ifm_p_mt.3.76mm_ifm">De TU Delft en Universiteit Utrecht hebben een Participatieve Waarde Evaluatie (PWE) over het klimaatbeleid georganiseerd. In het onderzoek hebben meer dan 10.000 mensen hun voorkeuren uitgesproken met betrekking tot te nemen klimaatmaatregelen voor de invulling van de verhoogde Europese reductiedoelstelling van ten minste 55% in 2030. Dit onderzoek maakt deel uit van de uitvoering van de motie van de leden Sienot en Dik-Faber (Kamerstuk 35 570 XIII, nr. 37) waarover mijn voorganger uw Kamer heeft geïnformeerd (Kamerstuk 32 813, nr. 685).</text:p>
      <text:p text:style-name="ifm_p_mt.3.76mm_ifm">Het rapport «Brede Steun voor Ambitieus Klimaatbeleid als aan Vier Voorwaarden is Voldaan: Resultaten van een raadpleging onder meer dan 10.000 Nederlandse over het Nederlandse klimaatbeleid» is door de voorzitter van het Voortgangsoverleg, de heer Nijpels, aan mij aangeboden met het verzoek zijn brief en het rapport door te geleiden aan uw Kamer<text:note text:id="ID-991956-d36e76" text:note-class="footnote"><text:note-citation text:label="1 ">1</text:note-citation><text:note-body><text:p text:style-name="ifm_p_font.normal_size.6.93pt_mt..5mm_indent.-0.1161in_mleft.0.1161in_ifm">Raadpleegbaar via www.tweedekamer.nl</text:p></text:note-body></text:note>. De uitkomsten van het onderzoek kunnen door het volgende kabinet eventueel worden benut bij de besluitvorming over het klimaatbeleid.</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806<text:tab/><text:page-number text:select-page="current"/></text:p>
      </style:footer>
    </style:master-page>
    <style:master-page xmlns:sdu-fn="http://schema.sdu.nl/2011/07/functions" style:name="Landscape" style:page-layout-name="landscape-margin-text">
      <style:footer>
        <text:p text:style-name="footer">Tweede Kamer, vergaderjaar 2020-2021, 32 813, nr. 8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Participatieve Waarde Evaluatie (PWE) TU Delft/Universiteit Utrecht</dc:title>
    <meta:user-defined meta:name="OVERHEIDop.ParlID/DC.identifier">kst-32813-806</meta:user-defined>
    <meta:user-defined meta:name="OVERHEIDop.ondernummer">806</meta:user-defined>
    <meta:user-defined meta:name="DCTERMS.W3CDTF/DCTERMS.available">2021-07-14</meta:user-defined>
    <meta:user-defined meta:name="OVERHEIDop.KamerstukTypen/DC.type">Brief</meta:user-defined>
    <meta:user-defined meta:name="OVERHEIDop.dossiernummer">32813</meta:user-defined>
    <meta:user-defined meta:name="OVERHEIDop.documenttitel">Participatieve Waarde Evaluatie (PWE) TU Delft/Universiteit Utrecht</meta:user-defined>
    <meta:user-defined meta:name="OVERHEIDop.indiener">D. Yesilgöz-Zegerius</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3</meta:user-defined>
    <meta:user-defined meta:name="DC.title">Kabinetsaanpak Klimaatbeleid; Brief regering; Participatieve Waarde Evaluatie (PWE) TU Delft/Universiteit Ut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