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04
      <text:tab/>GEWIJZIGDE MOTIE VAN HET LID TEUNISSEN TER VERVANGING VAN DIE GEDRUKT ONDER NR. 776 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Urgenda-doel – dat vanaf eind 2020 jaarlijks met zekerheid gehaald moest worden, zoals bekrachtigd door de Hoge Raad – verder uit zicht dreigt te raken door de stijgende uitstoot in het jaar 2021;</text:p>
      <text:p text:style-name="ifm_p_mt.3.76mm_ifm">constaterende de aangenomen motie Ouwehand (35 788-28) waarin de Kamer uitspreekt dat het respecteren van de rechtsstaat een niet-onderhandelbare voorwaarde vormt voor de formatie van een kabinet,</text:p>
      <text:p text:style-name="ifm_p_mt.3.76mm_ifm">verzoekt de regering, zo snel mogelijk aanvullende maatregelen te treffen om het Urgenda-doel dit jaar en structureel in de daaropvolgende jaren met zekerheid te hal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Teunissen over aanvullende maatregelen om het Urgendadoel dit jaar en de komende jaren met zekerheid te halen (t.v.v. 32813-776)</dc:title>
    <meta:user-defined meta:name="OVERHEIDop.ParlID/DC.identifier">kst-32813-804</meta:user-defined>
    <meta:user-defined meta:name="OVERHEIDop.ondernummer">804</meta:user-defined>
    <meta:user-defined meta:name="DCTERMS.W3CDTF/DCTERMS.available">2021-07-13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Teunissen over aanvullende maatregelen om het Urgendadoel dit jaar en de komende jaren met zekerheid te halen (t.v.v. 32813-776)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 (gewijzigd/nader); Gewijzigde motie van het lid Teunissen over aanvullende maatregelen om het Urgendadoel dit jaar en de komende jaren met zekerheid te halen (t.v.v. 32813-77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