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92
      <text:tab/>MOTIE VAN DE LEDEN GRINWIS EN BONTENBAL</text:h>
      <text:p text:style-name="ifm_p_ifm">Voorgesteld 8 juli 2021</text:p>
      <text:p text:style-name="ifm_p_mt.3.76mm_ifm">De Kamer,</text:p>
      <text:p text:style-name="ifm_p_mt.3.76mm_ifm">gehoord de beraadslaging,</text:p>
      <text:p text:style-name="ifm_p_mt.3.76mm_ifm">constaterende dat TenneT recent heeft aangegeven dat het stroomnet in steeds meer delen van Nederland vol raakt, terwijl de elektrificatie, met name in de vorm van zonne-energie, in hoog tempo doorgaat;</text:p>
      <text:p text:style-name="ifm_p_mt.3.76mm_ifm">overwegende dat een buurt- of thuisbatterij de druk op het elektriciteitsnet vermindert en dat er in diverse steden al succesvolle pilots zijn geweest met een buurtbatterij;</text:p>
      <text:p text:style-name="ifm_p_mt.3.76mm_ifm">verzoekt de regering, te verkennen of en hoe buurtbatterijen een effectieve, kostenefficiënte en veilige bijdrage kunnen leveren aan de energietransitie en specifiek aan het oplossen van het tekort aan netcapaciteit en op basis van deze verkenning aan de Kamer voor te leggen hoe daar gevolg aan wordt gegeven,</text:p>
      <text:p text:style-name="ifm_p_mt.3.76mm_ifm">en gaat over tot de orde van de dag.</text:p>
      <text:p text:style-name="ifm_p_mt.3.76mm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92<text:tab/><text:page-number text:select-page="current"/></text:p>
      </style:footer>
    </style:master-page>
    <style:master-page xmlns:sdu-fn="http://schema.sdu.nl/2011/07/functions" style:name="Landscape" style:page-layout-name="landscape-margin-text">
      <style:footer>
        <text:p text:style-name="footer">Tweede Kamer, vergaderjaar 2020-2021, 32 813,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Grinwis en Bontenbal over een verkenning naar buurtbatterijen</dc:title>
    <meta:user-defined meta:name="OVERHEIDop.ParlID/DC.identifier">kst-32813-792</meta:user-defined>
    <meta:user-defined meta:name="OVERHEIDop.ondernummer">792</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de leden Grinwis en Bontenbal over een verkenning naar buurtbatterijen</meta:user-defined>
    <meta:user-defined meta:name="OVERHEIDop.indiener">H. Bontenbal</meta:user-defined>
    <meta:user-defined meta:name="OVERHEIDop.indiener">P.A. Grinwi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de leden Grinwis en Bontenbal over een verkenning naar buurtbatt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