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6
      <text:tab/>MOTIE VAN HET LID TEUNISSEN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het Urgendadoel – dat vanaf eind 2020 jaarlijks met zekerheid gehaald moest worden, zoals bekrachtigd door de Hoge Raad – verder uit zicht dreigt te raken door de stijgende uitstoot in het jaar 2021;</text:p>
      <text:p text:style-name="ifm_p_mt.3.76mm_ifm">verzoekt de regering, zo snel mogelijk aanvullende maatregelen te treffen om het Urgendadoel dit jaar en structureel in de daaropvolgende jaren met zekerheid te ha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Teunissen over aanvullende maatregelen om het Urgendadoel dit jaar en de komende jaren met zekerheid te halen</dc:title>
    <meta:user-defined meta:name="OVERHEIDop.ParlID/DC.identifier">kst-32813-776</meta:user-defined>
    <meta:user-defined meta:name="OVERHEIDop.ondernummer">776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eunissen over aanvullende maatregelen om het Urgendadoel dit jaar en de komende jaren met zekerheid te hale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Teunissen over aanvullende maatregelen om het Urgendadoel dit jaar en de komende jaren met zekerheid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