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77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775
      <text:tab/>MOTIE VAN DE LEDEN BONTENBAL EN THIJSSEN</text:h>
      <text:p text:style-name="ifm_p_ifm">Voorgesteld tijdens het Notaoverleg van 7 juli 2021</text:p>
      <text:p text:style-name="ifm_p_mt.3.76mm_ifm">De Kamer,</text:p>
      <text:p text:style-name="ifm_p_mt.3.76mm_ifm">gehoord de beraadslaging,</text:p>
      <text:p text:style-name="ifm_p_mt.3.76mm_ifm">constaterende dat het werkpakket van de regionale netbeheerders voor de komende jaren groot is en er nu al op verschillende plekken onvoldoende netcapaciteit beschikbaar is;</text:p>
      <text:p text:style-name="ifm_p_mt.3.76mm_ifm">overwegende dat het onvermijdelijk wordt dat netbeheerders moeten gaan prioriteren in de realisatie van nieuwe aansluitingen op het elektriciteitsnet en capaciteitsuitbreidingen;</text:p>
      <text:p text:style-name="ifm_p_mt.3.76mm_ifm">overwegende dat daarvoor dan een transparant en gedegen prioriteringskader nodig is, waar ook door de ACM op kan worden toegezien;</text:p>
      <text:p text:style-name="ifm_p_mt.3.76mm_ifm">verzoekt de regering, samen met de netbeheerders te onderzoeken of en in welke vorm een prioriteringskader duidelijkheid kan bieden bij een gebrek aan netcapaciteit,</text:p>
      <text:p text:style-name="ifm_p_mt.3.76mm_ifm">en gaat over tot de orde van de dag.</text:p>
      <text:p text:style-name="ifm_p_mt.3.76mm_ifm">Bontenbal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13, nr. 7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13, nr. 7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de leden Bontenbal en Thijssen over onderzoeken of een prioriteringskader duidelijkheid kan bieden bij een gebrek aan netcapaciteit</dc:title>
    <meta:user-defined meta:name="OVERHEIDop.ParlID/DC.identifier">kst-32813-775</meta:user-defined>
    <meta:user-defined meta:name="OVERHEIDop.ondernummer">775</meta:user-defined>
    <meta:user-defined meta:name="DCTERMS.W3CDTF/DCTERMS.available">2021-07-14</meta:user-defined>
    <meta:user-defined meta:name="OVERHEIDop.KamerstukTypen/DC.type">Motie</meta:user-defined>
    <meta:user-defined meta:name="OVERHEIDop.dossiernummer">32813</meta:user-defined>
    <meta:user-defined meta:name="OVERHEIDop.documenttitel">Motie van de leden Bontenbal en Thijssen over onderzoeken of een prioriteringskader duidelijkheid kan bieden bij een gebrek aan netcapaciteit</meta:user-defined>
    <meta:user-defined meta:name="OVERHEIDop.indiener">J. Thijssen</meta:user-defined>
    <meta:user-defined meta:name="OVERHEIDop.indiener">H. Bontenbal</meta:user-defined>
    <meta:user-defined meta:name="OVERHEIDop.dossiertitel">Kabinetsaanpak Klimaat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7</meta:user-defined>
    <meta:user-defined meta:name="DC.title">Kabinetsaanpak Klimaatbeleid; Motie; Motie van de leden Bontenbal en Thijssen over onderzoeken of een prioriteringskader duidelijkheid kan bieden bij een gebrek aan netcapacitei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