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71
      <text:tab/>MOTIE VAN HET LID KOPS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windturbines onrendabel, onbetrouwbaar, horizonvervuilend, landschapvernietigend, dodelijk voor dieren, slecht voor de natuur en slecht voor de gezondheid zijn;</text:p>
      <text:p text:style-name="ifm_p_mt.3.76mm_ifm">constaterende dat artsen waarschuwen voor gezondheidsklachten bij omwonenden, zoals hartklachten, slapeloosheid, langdurige stress, concentratieverlies, depressie et cetera;</text:p>
      <text:p text:style-name="ifm_p_mt.3.76mm_ifm">verzoekt de regering, alle windturbineplannen en -projecten onmiddellijk te schra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het onmiddellijk schrappen van alle windturbineplannen</dc:title>
    <meta:user-defined meta:name="OVERHEIDop.ParlID/DC.identifier">kst-32813-771</meta:user-defined>
    <meta:user-defined meta:name="OVERHEIDop.ondernummer">771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het onmiddellijk schrappen van alle windturbineplann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Kops over het onmiddellijk schrappen van alle windturbine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