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0
      <text:tab/>MOTIE VAN HET LID KOPS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één op de tien huishoudens moeite heeft met het betalen van de energierekening;</text:p>
      <text:p text:style-name="ifm_p_mt.3.76mm_ifm">verzoekt de regering, energiearmoede uit te bann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het uitbannen van energiearmoede</dc:title>
    <meta:user-defined meta:name="OVERHEIDop.ParlID/DC.identifier">kst-32813-770</meta:user-defined>
    <meta:user-defined meta:name="OVERHEIDop.ondernummer">770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het uitbannen van energiearmoede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Kops over het uitbannen van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