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69
      <text:tab/>MOTIE VAN HET LID KOP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verzoekt de regering, de kolencentrales volledig open te hou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volledig openhouden van de kolencentrales</dc:title>
    <meta:user-defined meta:name="OVERHEIDop.ParlID/DC.identifier">kst-32813-769</meta:user-defined>
    <meta:user-defined meta:name="OVERHEIDop.ondernummer">769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het volledig openhouden van de kolencentrales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Kops over het volledig openhouden van de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