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68
      <text:tab/>MOTIE VAN DE LEDEN BOUCKE EN ERKENS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het Europese klimaatdoel gesteld is op 55% CO<text:span text:style-name="ifm_span_font.subscript_ifm">2</text:span>-reductie in 2030;</text:p>
      <text:p text:style-name="ifm_p_mt.3.76mm_ifm">overwegende dat de industriesector een fundamentele bijdrage kan, wil en zal moeten leveren aan de CO<text:span text:style-name="ifm_span_font.subscript_ifm">2</text:span>-reductiedoelstelling;</text:p>
      <text:p text:style-name="ifm_p_mt.3.76mm_ifm">overwegende dat windenergie op zee met een toereikend elektriciteits-, waterstof- en CO<text:span text:style-name="ifm_span_font.subscript_ifm">2</text:span>-netwerk een van de fundamenten kan vormen voor een geslaagde transitie naar een groene industrie;</text:p>
      <text:p text:style-name="ifm_p_mt.3.76mm_ifm">verzoekt de regering, om snel inzichtelijk te maken welke no-regretmaatregelen al genomen kunnen worden in de demissionaire status voor de verduurzaming van de industrie;</text:p>
      <text:p text:style-name="ifm_p_mt.3.76mm_ifm">verzoekt de regering, om te inventariseren wat in de komende vier jaar nodig is aan investeringen voor de energie-infrastructuur en de transportcapaciteit op het elektriciteitsnet om te kunnen voldoen aan de klimaatdoelen, en de Kamer uiterlijk 1 november hierover te informeren;</text:p>
      <text:p text:style-name="ifm_p_mt.3.76mm_ifm">en gaat over tot de orde van de dag.</text:p>
      <text:p text:style-name="ifm_p_mt.3.76mm_ifm">Boucke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oucke en Erkens over no-regretmaatregelen voor verduurzaming van de industrie</dc:title>
    <meta:user-defined meta:name="OVERHEIDop.ParlID/DC.identifier">kst-32813-768</meta:user-defined>
    <meta:user-defined meta:name="OVERHEIDop.ondernummer">768</meta:user-defined>
    <meta:user-defined meta:name="DCTERMS.W3CDTF/DCTERMS.available">2021-07-14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oucke en Erkens over no-regretmaatregelen voor verduurzaming van de industrie</meta:user-defined>
    <meta:user-defined meta:name="OVERHEIDop.indiener">S.P.A. Erkens</meta:user-defined>
    <meta:user-defined meta:name="OVERHEIDop.indiener">R.M. Boucke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Kabinetsaanpak Klimaatbeleid; Motie; Motie van de leden Boucke en Erkens over no-regretmaatregelen voor verduurzaming van de 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