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65
      <text:tab/>MOTIE VAN HET LID THIJSSEN C.S.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de in het Klimaatakkoord afgesproken nationale CO<text:span text:style-name="ifm_span_font.subscript_ifm">2</text:span>-heffing vanwege de economische gevolgen van de coronapandemie is afgezwakt door extra dispensatierechten voor de industrie te verlenen;</text:p>
      <text:p text:style-name="ifm_p_mt.3.76mm_ifm">overwegende dat hiermee de doelstelling van de heffing, namelijk CO<text:span text:style-name="ifm_span_font.subscript_ifm">2</text:span>-reductie in de sector industrie, werd ondermijnd;</text:p>
      <text:p text:style-name="ifm_p_mt.3.76mm_ifm">overwegende dat het CPB raamt dat de Nederlandse economie zich snel herstelt en voor de jaren 2021 en 2022 een economische groei van ruim 3% verwacht;</text:p>
      <text:p text:style-name="ifm_p_mt.3.76mm_ifm">verzoekt de regering, om het aantal dispensatierechten versneld af te bouwen zodat de heffing vanaf 2022 bijdraagt aan uitstootreductie door de industrie,</text:p>
      <text:p text:style-name="ifm_p_mt.3.76mm_ifm">en gaat over tot de orde van de dag.</text:p>
      <text:p text:style-name="ifm_p_mt.3.76mm_ifm">Thijssen</text:p>
      <text:p text:style-name="ifm_p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Thijssen c.s. over het versneld afbouwen van het aantal dispensatierechten</dc:title>
    <meta:user-defined meta:name="OVERHEIDop.ParlID/DC.identifier">kst-32813-765</meta:user-defined>
    <meta:user-defined meta:name="OVERHEIDop.ondernummer">765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hijssen c.s. over het versneld afbouwen van het aantal dispensatierechten</meta:user-defined>
    <meta:user-defined meta:name="OVERHEIDop.indiener">L.A.J.M. Dassen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Thijssen c.s. over het versneld afbouwen van het aantal dispensatie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