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62
      <text:tab/>MOTIE VAN DE LEDEN ERKENS EN BONTENBAL</text:h>
      <text:p text:style-name="ifm_p_ifm">Voorgesteld tijdens het Notaoverleg van 7 juli 2021</text:p>
      <text:p text:style-name="ifm_p_mt.3.76mm_ifm">De Kamer,</text:p>
      <text:p text:style-name="ifm_p_mt.3.76mm_ifm">gehoord de beraadslaging,</text:p>
      <text:p text:style-name="ifm_p_mt.3.76mm_ifm">constaterende dat ondanks de voortvarende uitvoering van de afspraken in de elektriciteitssector de verwachte CO<text:span text:style-name="ifm_span_font.subscript_ifm">2</text:span>-emissies van deze sector in 2030 op basis van de KEV 2020 hoger liggen dan verwacht;</text:p>
      <text:p text:style-name="ifm_p_mt.3.76mm_ifm">overwegende dat dit grotendeels komt doordat Nederlandse gascentrales de productie overnemen van centrales in het buitenland;</text:p>
      <text:p text:style-name="ifm_p_mt.3.76mm_ifm">overwegende dat dit een negatief effect heeft van circa 5 megaton voor Nederlandse emissies, terwijl het juist een positief effect heeft op de Europese emissies;</text:p>
      <text:p text:style-name="ifm_p_mt.3.76mm_ifm">overwegende dat als Nederland in het kader van het terugdringen van de nationale CO<text:span text:style-name="ifm_span_font.subscript_ifm">2</text:span>-emissies de export van gas zou terugdringen, dit een negatief gevolg kan hebben op de Europese emissies (het waterbedeffect);</text:p>
      <text:p text:style-name="ifm_p_mt.3.76mm_ifm">verzoekt de regering, om bij de noodzakelijke aanpassing van de nationale Klimaatwet als gevolg van het aannemen van de Europese klimaatwet te bekijken hoe om te gaan met emissies van geïmporteerde en geëxporteerde elektriciteit,</text:p>
      <text:p text:style-name="ifm_p_mt.3.76mm_ifm">en gaat over tot de orde van de dag.</text:p>
      <text:p text:style-name="ifm_p_mt.3.76mm_ifm">Erken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62<text:tab/><text:page-number text:select-page="current"/></text:p>
      </style:footer>
    </style:master-page>
    <style:master-page xmlns:sdu-fn="http://schema.sdu.nl/2011/07/functions" style:name="Landscape" style:page-layout-name="landscape-margin-text">
      <style:footer>
        <text:p text:style-name="footer">Tweede Kamer, vergaderjaar 2020-2021, 32 813,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Erkens en Bontenbal over nagaan hoe emissies van geïmporteerde en geëxporteerde elektriciteit worden verwerkt in de nationale Klimaatwet</dc:title>
    <meta:user-defined meta:name="OVERHEIDop.ParlID/DC.identifier">kst-32813-762</meta:user-defined>
    <meta:user-defined meta:name="OVERHEIDop.ondernummer">762</meta:user-defined>
    <meta:user-defined meta:name="DCTERMS.W3CDTF/DCTERMS.available">2021-07-14</meta:user-defined>
    <meta:user-defined meta:name="OVERHEIDop.KamerstukTypen/DC.type">Motie</meta:user-defined>
    <meta:user-defined meta:name="OVERHEIDop.dossiernummer">32813</meta:user-defined>
    <meta:user-defined meta:name="OVERHEIDop.documenttitel">Motie van de leden Erkens en Bontenbal over nagaan hoe emissies van geïmporteerde en geëxporteerde elektriciteit worden verwerkt in de nationale Klimaatwet</meta:user-defined>
    <meta:user-defined meta:name="OVERHEIDop.indiener">H. Bontenbal</meta:user-defined>
    <meta:user-defined meta:name="OVERHEIDop.indiener">S.P.A. Erken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Kabinetsaanpak Klimaatbeleid; Motie; Motie van de leden Erkens en Bontenbal over nagaan hoe emissies van geïmporteerde en geëxporteerde elektriciteit worden verwerkt in de nationale Klimaat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