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75
      <text:tab/>NADER GEWIJZIGDE MOTIE VAN DE LEDEN BISSCHOP EN AGNES MULDER TER VERVANGING VAN DIE GEDRUKT ONDER NR. 74 </text:h>
      <text:p text:style-name="ifm_p_ifm">Voorgesteld 29 oktober 2013</text:p>
      <text:p text:style-name="ifm_p_mt.3.76mm_ifm">De Kamer,</text:p>
      <text:p text:style-name="ifm_p_mt.3.76mm_ifm">gehoord de beraadslaging,</text:p>
      <text:p text:style-name="ifm_p_mt.3.76mm_ifm">constaterende dat de regering een green deal heeft gesloten over de raffinage van gras als tussenteelt tot bodemverbeteraar, diervoeding en een geavanceerde biobrandstof, maar desondanks geen volledige dubbeltelling wil toekennen voor biobrandstof uit geraffineerd gras;</text:p>
      <text:p text:style-name="ifm_p_mt.3.76mm_ifm">overwegende dat bij de toepassing van de Regeling hernieuwbare energie vervoer inzake dubbeltelling strikte voorwaarden gehanteerd worden, die het veelzijdig duurzame projecten lastig maken en daardoor innovatie belemmeren;</text:p>
      <text:p text:style-name="ifm_p_mt.3.76mm_ifm">overwegende dat grondstoffen van geavanceerde biobrandstoffen in theorie een hogere toepassingswaarde kunnen hebben, maar dat dit in de praktijk niet altijd realiseerbaar is;</text:p>
      <text:p text:style-name="ifm_p_mt.3.76mm_ifm">overwegende dat de genoemde voorwaarden verder gaan dan de Richtlijn hernieuwbare energie en het beleid in andere Europese lidstaten;</text:p>
      <text:p text:style-name="ifm_p_mt.3.76mm_ifm">overwegende dat de regering mede op advies van de commissie-Corbey de ontwikkeling van geavanceerde biobrandstoffen wil stimuleren;</text:p>
      <text:p text:style-name="ifm_p_mt.3.76mm_ifm">verzoekt de regering, de commissie-Corbey op korte termijn advies te vragen over de interpretatie van artikel 21 van de Richtlijn hernieuwbare energie, het omgaan met alternatieve toepassingen, cascadering en tabel 5 van de Regeling hernieuwbare energie vervoer, en het al dan niet volledig dubbel tellen van biobrandstoffen op basis van afval, residuen, non-food cellulosemateriaal en lignocellulosisch materiaal;</text:p>
      <text:p text:style-name="ifm_p_mt.3.76mm_ifm">verzoekt de regering voorts, op basis van het advies van de commissie-Corbey de uitvoering van de Regeling hernieuwbare energie vervoer met terugwerkende kracht te heroverwegen,</text:p>
      <text:p text:style-name="ifm_p_mt.3.76mm_ifm">en gaat over tot de orde van de dag.</text:p>
      <text:p text:style-name="ifm_p_mt.3.76mm_ifm">Bisschop</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13, nr. 75<text:tab/><text:page-number text:select-page="current"/></text:p>
      </style:footer>
    </style:master-page>
    <style:master-page xmlns:sdu-fn="http://schema.sdu.nl/2011/07/functions" style:name="Landscape" style:page-layout-name="landscape-margin-text">
      <style:footer>
        <text:p text:style-name="footer">Tweede Kamer, vergaderjaar 2013-2014, 32 813,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abinetsaanpak Klimaatbeleid op weg naar 2020; Gewijzigde motie (nader); Nader gewijzigde motie van de leden Bisschop en Agnes Mulder (t.v.v. 32813, nr. 74) over de interpretatie van artikel 21 van de Richtlijn hernieuwbare energie</dc:title>
    <meta:user-defined meta:name="OVERHEIDop.ParlID/DC.identifier">kst-32813-75</meta:user-defined>
    <meta:user-defined meta:name="OVERHEIDop.ondernummer">75</meta:user-defined>
    <meta:user-defined meta:name="DCTERMS.W3CDTF/DCTERMS.available">2013-10-30</meta:user-defined>
    <meta:user-defined meta:name="OVERHEIDop.KamerstukTypen/DC.type">Motie</meta:user-defined>
    <meta:user-defined meta:name="OVERHEIDop.dossiernummer">32813</meta:user-defined>
    <meta:user-defined meta:name="OVERHEIDop.documenttitel">Nader gewijzigde motie van de leden Bisschop en Agnes Mulder (t.v.v. 32813, nr. 74) over de interpretatie van artikel 21 van de Richtlijn hernieuwbare energie</meta:user-defined>
    <meta:user-defined meta:name="OVERHEIDop.Parlementair/DC.type">Kamerstuk</meta:user-defined>
    <meta:user-defined meta:name="OVERHEIDop.indiener">A.H. (Agnes) Mulder</meta:user-defined>
    <meta:user-defined meta:name="OVERHEIDop.indiener">R. Bisschop</meta:user-defined>
    <meta:user-defined meta:name="OVERHEIDop.vergaderjaar">2013-2014</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Gewijzigde motie (nader); Nader gewijzigde motie van de leden Bisschop en Agnes Mulder (t.v.v. 32813, nr. 74) over de interpretatie van artikel 21 van de Richtlijn hernieuwbare energie</meta:user-defined>
    <meta:user-defined meta:name="OVERHEIDop.publicationName">Kamerstuk</meta:user-defined>
    <meta:user-defined meta:name="OVERHEID.Organisatietype/OVERHEID.organisationType">staten generaal</meta:user-defined>
    <meta:user-defined meta:name="DCTERMS.W3CDTF/DCTERMS.issued">2013-10-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