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36
      <text:tab/>BRIEF VAN DE ALGEMENE REKENKAMER</text:h>
      <text:p text:style-name="ifm_p_mt.3.76mm_ifm">Aan de Voorzitter van de Tweede Kamer der Staten-Generaal</text:p>
      <text:p text:style-name="ifm_p_mt.3.76mm_ifm">Den Haag, 24 juni 2021</text:p>
      <text:p text:style-name="ifm_p_mt.3.76mm_ifm">Hierbij bieden wij u aan het op 16 juni 2021 door ons vastgestelde rapport</text:p>
      <text:p text:style-name="ifm_p_ifm"><text:span text:style-name="ifm_span_font.italic_ifm">In publieke handen; Nieuwe taken voor staatsdeelnemingen in de energietransities<text:note text:id="ID-988651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span></text:p>
      <text:p text:style-name="ifm_p_ifm">Dit rapport verschijnt vandaag.</text:p>
      <text:p text:style-name="ifm_p_mt.5.08mm_ifm">Algemene Rekenkamer<text:line-break/>A.P.<text:s/>Visser,<text:line-break/>president</text:p>
      <text:p text:style-name="ifm_p_mt.3.76mm_ifm"><text:line-break/>C.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Brief regering; Rapport 'In publieke handen; Nieuwe taken voor staatsdeelnemingen in de energietransities'</dc:title>
    <meta:user-defined meta:name="OVERHEIDop.ParlID/DC.identifier">kst-32813-736</meta:user-defined>
    <meta:user-defined meta:name="OVERHEIDop.ondernummer">736</meta:user-defined>
    <meta:user-defined meta:name="DCTERMS.W3CDTF/DCTERMS.available">2021-06-25</meta:user-defined>
    <meta:user-defined meta:name="OVERHEIDop.KamerstukTypen/DC.type">Brief</meta:user-defined>
    <meta:user-defined meta:name="OVERHEIDop.dossiernummer">32813</meta:user-defined>
    <meta:user-defined meta:name="OVERHEIDop.documenttitel">Rapport 'In publieke handen; Nieuwe taken voor staatsdeelnemingen in de energietransities'</meta:user-defined>
    <meta:user-defined meta:name="OVERHEIDop.indiener">A.P. Visser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Kabinetsaanpak Klimaatbeleid; Brief regering; Rapport 'In publieke handen; Nieuwe taken voor staatsdeelnemingen in de energietransities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