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7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12
      <text:tab/>BRIEF VAN DE STAATSSECRETARIS VAN INFRASTRUCTUUR EN WATERSTAAT</text:h>
      <text:p text:style-name="ifm_p_mt.3.76mm_ifm">Aan de Voorzitter van de Tweede Kamer der Staten-Generaal</text:p>
      <text:p text:style-name="ifm_p_mt.3.76mm_ifm">Den Haag, 20 mei 2021</text:p>
      <text:p text:style-name="ifm_p_mt.3.76mm_ifm">Op 18 maart 2021 heb ik in mijn beantwoording bij Kamerbrief van de schriftelijk vragen over de Milieuraad van 18 maart 2021 toegezegd uw Kamer zo spoedig mogelijk te informeren over de gevraagde stukken inzake de besluitvorming en CO<text:span text:style-name="ifm_span_font.subscript_ifm">2</text:span>-effecten van een van de maatregelen van het kabinet om te voldoen aan het Urgenda-vonnis waarmee het verbranden van buitenlands afval, net zoals Nederlands afval, onder de afvalstoffenbelasting is gebracht (Kamerstuk 21 501-08, nr. 821). Specifiek vraagt u om volledige openbaarmaking van een aantal stukken die betrekking hebben op mijn gepubliceerd besluit van 18 februari 2020 op een Wob-verzoek over diezelfde maatregel.</text:p>
      <text:p text:style-name="ifm_p_mt.3.76mm_ifm">De leden van de CDA-fractie hebben gevraagd om verstrekking en volledige openbaarmaking van 14 stukken die bij mijn Wob-besluit van 18 februari 2020 niet of slechts gedeeltelijk openbaar zijn gemaakt.</text:p>
      <text:p text:style-name="ifm_p_mt.3.76mm_ifm">De gevraagde fiches en stukken met nrs. 01–61, 01–61a, 01–82a, 02–88, 02–90a, 02–168, 04–46a, 05–54, 05–54a, 06–13a stuur ik u hierbij toe<text:note text:id="ID-981985-d36e76" text:note-class="footnote"><text:note-citation text:label="1 ">1</text:note-citation><text:note-body><text:p text:style-name="ifm_p_font.normal_size.6.93pt_mt..5mm_indent.-0.1161in_mleft.0.1161in_ifm">Raadpleegbaar via www.tweedekamer.nl</text:p></text:note-body></text:note>. Het door u opgevraagde stuk 01–61 betreft een lege e-mail waarmee de hierbij ook verstrekte bijlage 01–61a is verstuurd. In de gevraagde stukken heb ik alleen de namen, functies en contactgegevens van ambtenaren en andere betrokken personen onleesbaar gemaakt ter bescherming van hun persoonlijke levenssfeer. Hoewel niet door uw Kamer opgevraagd, verstrek ik u volledigheidshalve hierbij ook een in december 2019 door Rijkswaterstaat opgestelde toelichting op de bij Kamerbrief van 4 november 2019 aan u verstrekte CO<text:span text:style-name="ifm_span_font.subscript_ifm">2</text:span>-berekeningen.</text:p>
      <text:p text:style-name="ifm_p_mt.3.76mm_ifm">De stukken met de nummers 01–50a en 01–50b verstrek ik niet. Deze stukken betreffen de vertrouwelijke juridische advisering van de juridische dienst en de Landsadvocaat over de procespositie van de Staat in het Urgendaproces. Openbaarmaking zou de procespositie van de Staat schaden. In deze stukken wordt niet over de betreffende maatregel in de afvalstoffenbelasting gesprok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12<text:tab/><text:page-number text:select-page="current"/></text:p>
      </style:footer>
    </style:master-page>
    <style:master-page xmlns:sdu-fn="http://schema.sdu.nl/2011/07/functions" style:name="Landscape" style:page-layout-name="landscape-margin-text">
      <style:footer>
        <text:p text:style-name="footer">Tweede Kamer, vergaderjaar 2020-2021, 32 813, nr. 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Verstrekking gevraagde stukken inzake importheffing</dc:title>
    <meta:user-defined meta:name="OVERHEIDop.ParlID/DC.identifier">kst-32813-712</meta:user-defined>
    <meta:user-defined meta:name="OVERHEIDop.ondernummer">712</meta:user-defined>
    <meta:user-defined meta:name="DCTERMS.W3CDTF/DCTERMS.available">2021-05-25</meta:user-defined>
    <meta:user-defined meta:name="OVERHEIDop.KamerstukTypen/DC.type">Brief</meta:user-defined>
    <meta:user-defined meta:name="OVERHEIDop.dossiernummer">32813</meta:user-defined>
    <meta:user-defined meta:name="OVERHEIDop.documenttitel">Verstrekking gevraagde stukken inzake importheffing</meta:user-defined>
    <meta:user-defined meta:name="OVERHEIDop.indiener">S. van Veldhoven-van der Meer</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Kabinetsaanpak Klimaatbeleid; Brief regering; Verstrekking gevraagde stukken inzake import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