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65
      <text:tab/>MOTIE VAN HET LID DIK-FABER 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constaterende dat jaarlijks op bedrijfsniveau publiek gerapporteerd wordt over de aard, herkomst en duurzaamheid van biobrandstoffen die oliemaatschappijen op de markt brengen;</text:p>
      <text:p text:style-name="ifm_p_mt.3.76mm_ifm">constaterende dat deze transparantie eraan bijdraagt dat er in Nederland minder onduurzame biobrandstoffen worden bijgemengd dan in omringende landen;</text:p>
      <text:p text:style-name="ifm_p_mt.3.76mm_ifm">constaterende dat er nog niet op bedrijfsniveau gerapporteerd wordt over de aard, herkomst en duurzaamheid van bioenergie die energiebedrijven op de markt brengen;</text:p>
      <text:p text:style-name="ifm_p_mt.3.76mm_ifm">constaterende dat energiebedrijven steeds meer vers hout uit bossen opstoken terwijl het Planbureau voor de Leefomgeving concludeert dat de duurzaamheid daarvan twijfelachtig is;</text:p>
      <text:p text:style-name="ifm_p_mt.3.76mm_ifm">overwegende dat consumenten die groene stroom afnemen het recht zouden moeten hebben om te weten waar dit van gemaakt is;</text:p>
      <text:p text:style-name="ifm_p_mt.3.76mm_ifm">verzoekt de regering om, met ingang van 2.014 jaarlijks op bedrijfsniveau te rapporteren over de aard, herkomst en duurzaamheid van de bioenergie die energiebedrijven op de markt breng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13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13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abinetsaanpak Klimaatbeleid op weg naar 2020; Motie; Motie van het lid Dik-Faber over het rapporteren over bio-energie die energiebedrijven op de markt brengen</dc:title>
    <meta:user-defined meta:name="OVERHEIDop.ParlID/DC.identifier">kst-32813-65</meta:user-defined>
    <meta:user-defined meta:name="OVERHEIDop.ondernummer">65</meta:user-defined>
    <meta:user-defined meta:name="DCTERMS.W3CDTF/DCTERMS.available">2013-10-0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Dik-Faber over het rapporteren over bio-energie die energiebedrijven op de markt brengen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Dik-Faber over het rapporteren over bio-energie die energiebedrijven op de mark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