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42<text:tab/>BRIEF VAN DE MINISTER VAN ECONOMISCHE ZAKEN EN KLIMAAT</text:h>
      <text:p text:style-name="ifm_p_mt.3.76mm_ifm">Aan de Voorzitter van de Tweede Kamer der Staten-Generaal</text:p>
      <text:p text:style-name="ifm_p_mt.3.76mm_ifm">Den Haag, 4 december 2020</text:p>
      <text:p text:style-name="ifm_p_mt.3.76mm_ifm">Op 30 oktober jl. heeft het kabinet u de Klimaatnota, de Klimaat- en Energieverkenning (KEV) 2020 van het Planbureau voor de Leefomgeving en de Monitor Klimaatbeleid doen toekomen (Kamerstuk 32 813, nr. 609).</text:p>
      <text:p text:style-name="ifm_p_mt.3.76mm_ifm">Het Voortgangsoverleg Klimaatakkoord heeft als reactie hierop een brief gestuurd aan het kabinet<text:note text:id="ID-959568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in vraagt het Voortgangsoverleg aandacht voor een aantal urgente punten die van belang zijn voor de uitvoering van het Klimaatakkoord. Het kabinet zal deze punten meenemen in de verdere uitvoering.</text:p>
      <text:p text:style-name="ifm_p_mt.3.76mm_ifm">Met deze brief voldoe ik aan het verzoek van het Voortgangsoverleg Klimaatakkoord om hun reactie door te geleiden naar uw Kamerer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Reactie van het Voortgangsoverleg Klimaatakkoord op de Klimaatnota</dc:title>
    <meta:user-defined meta:name="OVERHEIDop.ParlID/DC.identifier">kst-32813-642</meta:user-defined>
    <meta:user-defined meta:name="OVERHEIDop.ondernummer">642</meta:user-defined>
    <meta:user-defined meta:name="DCTERMS.W3CDTF/DCTERMS.available">2020-12-08</meta:user-defined>
    <meta:user-defined meta:name="OVERHEIDop.KamerstukTypen/DC.type">Brief</meta:user-defined>
    <meta:user-defined meta:name="OVERHEIDop.dossiernummer">32813</meta:user-defined>
    <meta:user-defined meta:name="OVERHEIDop.documenttitel">Reactie van het Voortgangsoverleg Klimaatakkoord op de Klimaatnota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Reactie van het Voortgangsoverleg Klimaatakkoord op de Klimaat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