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90
      <text:tab/>TWEEDE NADER GEWIJZIGDE MOTIE DE LEDEN BECKERMAN EN AGNES MULDER TER VERVANGING VAN DIE GEDRUKT ONDER NR. 589</text:h>
      <text:p text:style-name="ifm_p_ifm">Voorgesteld 13 oktober 2020</text:p>
      <text:p text:style-name="ifm_p_mt.3.76mm_ifm">De Kamer,</text:p>
      <text:p text:style-name="ifm_p_mt.3.76mm_ifm">gehoord de beraadslaging,</text:p>
      <text:p text:style-name="ifm_p_mt.3.76mm_ifm">constaterende, dat er steeds meer datacenters verschijnen die enorm veel energie verbruiken;</text:p>
      <text:p text:style-name="ifm_p_mt.3.76mm_ifm">overwegende, dat er weinig zicht is op het totale energieverbruik van deze sector en hoe dit verbruik zich verhoudt tot de sectoren die onder het Klimaatakkoord vallen;</text:p>
      <text:p text:style-name="ifm_p_mt.3.76mm_ifm">overwegende, dat ook niet duidelijk is hoe deze datacenters moeten gaan verduurzamen;</text:p>
      <text:p text:style-name="ifm_p_mt.3.76mm_ifm">verzoekt de regering om</text:p>
      <text:p text:style-name="ifm_p_indent.-5mm_mleft.5mm_ifm">–<text:tab/>een algemene inventarisatie van datacenters (hoeveel datacenters er (in ontwikkeling) zijn, hoeveel stroom deze (gaan) verbruiken, welke energiebronnen zij gebruiken)</text:p>
      <text:p text:style-name="ifm_p_indent.-5mm_mleft.5mm_ifm">–<text:tab/>te onderzoeken hoe deze datacenters hun stroomverbruik kunnen minderen</text:p>
      <text:p text:style-name="ifm_p_mt.3.76mm_ifm">en gaat over tot de orde van de dag</text:p>
      <text:p text:style-name="ifm_p_mt.3.76mm_ifm">Beckerman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Tweede nader gewijzigde motie van de leden Beckerman en Agnes Mulder over een onderzoek naar het energieverbruik door datacenters (t.v.v. 32813-589)</dc:title>
    <meta:user-defined meta:name="OVERHEIDop.ParlID/DC.identifier">kst-32813-590</meta:user-defined>
    <meta:user-defined meta:name="OVERHEIDop.ondernummer">590</meta:user-defined>
    <meta:user-defined meta:name="DCTERMS.W3CDTF/DCTERMS.available">2020-10-14</meta:user-defined>
    <meta:user-defined meta:name="OVERHEIDop.KamerstukTypen/DC.type">Motie</meta:user-defined>
    <meta:user-defined meta:name="OVERHEIDop.dossiernummer">32813</meta:user-defined>
    <meta:user-defined meta:name="OVERHEIDop.documenttitel">Tweede nader gewijzigde motie van de leden Beckerman en Agnes Mulder over een onderzoek naar het energieverbruik door datacenters (t.v.v. 32813-589)</meta:user-defined>
    <meta:user-defined meta:name="OVERHEIDop.Parlementair/DC.type">Kamerstuk</meta:user-defined>
    <meta:user-defined meta:name="OVERHEIDop.indiener">A.H. (Agnes) Mulder</meta:user-defined>
    <meta:user-defined meta:name="OVERHEIDop.indiener">S.M. Beckerman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Tweede nader gewijzigde motie van de leden Beckerman en Agnes Mulder over een onderzoek naar het energieverbruik door datacenters (t.v.v. 32813-58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