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19
      <text:tab/>MOTIE VAN HET LID VAN RAAN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het advies van onder andere De Nederlandsche Bank is om investeringen in verduurzaming en vergroening naar voren te halen;</text:p>
      <text:p text:style-name="ifm_p_mt.3.76mm_ifm">verzoekt de regering, een uiterste inspanning te leveren om investeringen in verduurzaming en vergroening naar voren te ha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investeringen in verduurzaming en vergroening naar voren halen</dc:title>
    <meta:user-defined meta:name="OVERHEIDop.ParlID/DC.identifier">kst-32813-519</meta:user-defined>
    <meta:user-defined meta:name="OVERHEIDop.ondernummer">519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investeringen in verduurzaming en vergroening naar voren hal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investeringen in verduurzaming en vergroening naar voren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