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2<text:tab/>BRIEF VAN DE MINISTER VAN ECONOMISCHE ZAKEN EN KLIMAAT</text:h>
      <text:p text:style-name="ifm_p_mt.3.76mm_ifm">Aan de Voorzitter van de Tweede Kamer der Staten-Generaal</text:p>
      <text:p text:style-name="ifm_p_mt.3.76mm_ifm">Den Haag, 12 maart 2020</text:p>
      <text:p text:style-name="ifm_p_mt.3.76mm_ifm">Uw Kamer heeft mij verzocht om te reageren op een recent artikel in dagblad Trouw («CO<text:span text:style-name="ifm_span_font.subscript_ifm">2</text:span>-compensatie is misleidend en nattevingerwerk», 13 februari jl.), over onderzoek naar het vrijwillig compenseren van CO<text:span text:style-name="ifm_span_font.subscript_ifm">2</text:span>-uitstoot en de conclusie daaruit dat de klimaatwinst die CO<text:span text:style-name="ifm_span_font.subscript_ifm">2</text:span>-compensatie oplevert beperkt is (Handelingen II 2019/20, nr. 54, Regeling van werkzaamheden).</text:p>
      <text:p text:style-name="ifm_p_mt.3.76mm_ifm">Daarbij heeft uw Kamer de vraag gesteld of deze praktijk zou moeten veranderen, zodat consumenten erop kunnen vertrouwen dat wanneer zij hun uitstoot compenseren dit daadwerkelijk leidt tot klimaatwinst. Ook hebben de leden Sienot en Paternotte (D66) vragen gesteld over het «het bericht «CO<text:span text:style-name="ifm_span_font.subscript_ifm">2</text:span>-compensatie is misleidend en «nattevingerwerk»», waaronder de vraag hoe ervoor gezorgd kan worden dat de consument kan vertrouwen op de waarde van investeringen in CO<text:span text:style-name="ifm_span_font.subscript_ifm">2</text:span>-compensatie<text:note text:id="ID-926770-d36e76" text:note-class="footnote"><text:note-citation text:label="1 ">1</text:note-citation><text:note-body><text:p text:style-name="ifm_p_font.normal_size.6.93pt_mt..5mm_indent.-0.1161in_mleft.0.1161in_ifm">2020Z03372.</text:p></text:note-body></text:note>.</text:p>
      <text:p text:style-name="ifm_p_mt.3.76mm_ifm">Het artikel in Trouw betreft de vrijwillige CO<text:span text:style-name="ifm_span_font.subscript_ifm">2</text:span>-compensatiemark. Op deze markt zijn verschillende aanbieders actief. De grootste aanbieder van CO<text:span text:style-name="ifm_span_font.subscript_ifm">2</text:span>-certificaten van projecten is op dit moment het <text:span text:style-name="ifm_span_font.italic_ifm">Clean Development Mechanism</text:span> (CDM). Dit internationalel instrument is opgezet door de landen die partij zijn bij het Kyoto Protocol onder de <text:span text:style-name="ifm_span_font.italic_ifm">United Nations Framework Convention on Climate Change</text:span> (UNFCCC). Daarnaast kent de markt private aanbieders, sommigen met een eigen keurmerk zoals Gold Standard of Verra.</text:p>
      <text:p text:style-name="ifm_p_mt.3.76mm_ifm">Ik zal hierna achtereenvolgens ingaan op de toegevoegde waarde van de vrijwillige CO<text:span text:style-name="ifm_span_font.subscript_ifm">2</text:span>-compensatiemarkt, de kwaliteit van CO<text:span text:style-name="ifm_span_font.subscript_ifm">2</text:span>-compensatieprojecten waarin geïnvesteerd wordt, en de vraag of de Nederlandse overheid zijn toezicht op deze markt moet aanscherpen. Deze brief gaat niet in op CORSIA, waarvoor in de <text:span text:style-name="ifm_span_font.italic_ifm">International Civil Aviation Organization</text:span> (ICAO) internationale kwaliteitsstandaarden zijn afgesproken. Ik verwijs u op dit onderwerp naar mijn collega de Minister van Infrastructuur en Waterstaat. Zij zal de bovengenoemde vragen van de leden Sienot en Paternotte beantwoorden.</text:p>
      <text:h text:style-name="ifm_p_font.bold_mt.3.76mm_page.keep-with-next_ifm" text:outline-level="1">Toegevoegde waarde van vrijwillige CO<text:span text:style-name="ifm_span_font.subscript_ifm">2</text:span>-compensatie</text:h>
      <text:p text:style-name="ifm_p_mt.3.76mm_ifm">Op de markt voor vrijwillige CO<text:span text:style-name="ifm_span_font.subscript_ifm">2</text:span>-compensatie wordt gehandeld in CO<text:span text:style-name="ifm_span_font.subscript_ifm">2</text:span>-certificaten, waarbij een certificaat gelijk staat aan een ton CO<text:span text:style-name="ifm_span_font.subscript_ifm">2</text:span>-reductie. Certificaten zijn gekoppeld aan concrete activiteiten die een CO<text:span text:style-name="ifm_span_font.subscript_ifm">2</text:span>-reductie opleveren, zoals energiebesparingsprojecten, die daarvoor een certificeringsproces doorlopen. Er zijn verschillende aanbieders en keurmerken die certificeren actief in deze markt.</text:p>
      <text:p text:style-name="ifm_p_ifm">Partijen – bedrijven, individuele consumenten, overheden – kopen CO<text:span text:style-name="ifm_span_font.subscript_ifm">2</text:span>-certificaten niet uit een verplichting om CO<text:span text:style-name="ifm_span_font.subscript_ifm">2</text:span>-uitstoot te reduceren, die is vastgelegd in wet- en regelgeving. Zij kiezen hiervoor uit eigen initiatief. Bedrijven of overheden kunnen certificaten kopen omdat zij bijvoorbeeld de CO<text:span text:style-name="ifm_span_font.subscript_ifm">2</text:span>-uitstoot die gemoeid is met hun energieverbruik willen compenseren, of de uitstoot die gepaard gaat met vliegreizen van werknemers. Ook komt het voor dat klanten in de gelegenheid worden gesteld om bij de aankoop van producten of diensten CO<text:span text:style-name="ifm_span_font.subscript_ifm">2</text:span>-compensatiecertificaten aan te schaffen.</text:p>
      <text:p text:style-name="ifm_p_mt.3.76mm_ifm">De markt voor vrijwillige CO<text:span text:style-name="ifm_span_font.subscript_ifm">2</text:span>-compensatie levert met de aankoop van CO<text:span text:style-name="ifm_span_font.subscript_ifm">2</text:span>-certificaten een extra investering op in publieke goederen. Veel projecten, waar ook aan gerefereerd wordt in het artikel van dagblad Trouw, vinden plaats in ontwikkelingslanden. Verschillende aanbieders die op deze markt actief zijn, bieden certificaten aan van projecten die eveneens een bijdrage leveren aan de duurzame ontwikkelingsdoelen (SDGs) van de Verenigde Naties. Voorbeelden hiervan zijn lokale werkgelegenheid, toegang tot duurzame energie of biodiversiteit.</text:p>
      <text:p text:style-name="ifm_p_mt.3.76mm_ifm">De vrijwillige acties van bedrijven en consumenten zijn dan ook geen substituut voor de inspanningen van overheden om onder de internationale klimaatafspraken CO<text:span text:style-name="ifm_span_font.subscript_ifm">2</text:span>-uitstoot op hun eigen grondgebied te reduceren.</text:p>
      <text:h text:style-name="ifm_p_font.bold_mt.3.76mm_page.keep-with-next_ifm" text:outline-level="1">Kwaliteit van vrijwillige CO<text:span text:style-name="ifm_span_font.subscript_ifm">2</text:span>-compensatieprojecten</text:h>
      <text:p text:style-name="ifm_p_mt.3.76mm_ifm">De aankoop van CO<text:span text:style-name="ifm_span_font.subscript_ifm">2</text:span>-certificaten mag geen wassen neus zijn. De kwaliteit van CO<text:span text:style-name="ifm_span_font.subscript_ifm">2</text:span>-compensatieprojecten is daarvoor van belang. De CO<text:span text:style-name="ifm_span_font.subscript_ifm">2</text:span>-reductie die vooraf wordt beloofd, moet met het betreffende project wel worden gerealiseerd. Een andere kwestie is additionaliteit: de vraag of de beoogde CO<text:span text:style-name="ifm_span_font.subscript_ifm">2</text:span>-reductie ook zonder de verkoop van CO<text:span text:style-name="ifm_span_font.subscript_ifm">2</text:span>-certificaten tot stand zou zijn gekomen.</text:p>
      <text:p text:style-name="ifm_p_mt.3.76mm_ifm">Trouw schrijft over de beperkte CO<text:span text:style-name="ifm_span_font.subscript_ifm">2</text:span>-winst van projecten, onder andere op basis van het grootschalig onderzoek van het Öko Institut uit 2016<text:note text:id="ID-926770-d36e132" text:note-class="footnote"><text:note-citation text:label="2 ">2</text:note-citation><text:note-body><text:p text:style-name="ifm_p_font.normal_size.6.93pt_mt..5mm_indent.-0.1161in_mleft.0.1161in_ifm">https://ec.europa.eu/clima/sites/clima/files/ets/docs/clean_dev_mechanism_en.pdf.</text:p></text:note-body></text:note>. Daarbij wordt door Trouw het beeld geschetst dat er bij veel compensatieprojecten sprake zou zijn van tekortkomingen in de CO<text:span text:style-name="ifm_span_font.subscript_ifm">2</text:span>-reductie die ze hebben opgeleverd. Bijvoorbeeld doordat projecten te optimistische aannames doen over de te verwachten CO<text:span text:style-name="ifm_span_font.subscript_ifm">2</text:span>-reductie of doordat onvoldoende rekening wordt gehouden met de mogelijkheid van koolstoflekkage. Hoewel dit bij individuele projecten kan voorkomen, blijkt uit het onderzoek van het Öko Institut dat in veruit de meeste gevallen van de 5.500 onderzochte compensatieprojecten sprake is van de beloofde CO<text:span text:style-name="ifm_span_font.subscript_ifm">2</text:span>-reductie.</text:p>
      <text:p text:style-name="ifm_p_mt.3.76mm_ifm">Om de additionaliteit van compensatieprojecten te toetsen moet onderzocht worden of een project door een andere interventie, financieel of beleidsmatig, ook tot stand was gekomen. Uit hetzelfde onderzoek van het Öko Institut blijkt dat de additionaliteit van de onderzochte projecten in de meeste gevallen twijfelachtig is. De onderzoekers komen tot de conclusie dat veel projecten niet afhankelijk zijn van de verkoop van CO<text:span text:style-name="ifm_span_font.subscript_ifm">2</text:span>-certificaten omdat zij een andere inkomstenstroom hebben of ook tot stand waren gekomen door beleid om CO<text:span text:style-name="ifm_span_font.subscript_ifm">2</text:span> te reduceren. Hierbij moet wel de kanttekening geplaatst worden dat het Öko Institut alleen projecten van het Clean Development Mechanism heeft onderzocht. Het is daarom ook niet mogelijk aan het onderzoek de conclusie te verbinden dat een gebrek aan additionaliteit ook een rol speelt bij CO<text:span text:style-name="ifm_span_font.subscript_ifm">2</text:span>-compensatieprojecten aangeboden door andere aanbieders.</text:p>
      <text:p text:style-name="ifm_p_mt.3.76mm_ifm">Ik acht het op dit moment niet opportuun om als overheid te bepalen wat de kwaliteit van vrijwillige compensatieprojecten moet zijn. Uit internationaal onderzoek volgt een genuanceerder beeld van deze kwaliteit dan Trouw schetst. Deze projecten leveren extra middelen voor duurzame projecten op. Ik constateer ook dat er sprake is van veel dynamiek in de markt en dat de markt zichzelf reguleert via bijvoorbeeld keurmerken.</text:p>
      <text:h text:style-name="ifm_p_font.bold_mt.3.76mm_page.keep-with-next_ifm" text:outline-level="1">Toezicht op de vrijwillige compensatiemarkt</text:h>
      <text:p text:style-name="ifm_p_mt.3.76mm_ifm">Hoewel de markt voor CO<text:span text:style-name="ifm_span_font.subscript_ifm">2</text:span>-compensatie vrijwillig tot stand komt, valt deze niet buiten het toezicht van de Autoriteit Consument en Markt (ACM). In algemene zin geldt dat consumenten in Nederland beschermd zijn tegen misleiding door verkopers. Dit geldt ook op het gebied van misleidende duurzaamheidsclaims. Wanneer een consument het vermoeden heeft dat er bij aangeboden CO<text:span text:style-name="ifm_span_font.subscript_ifm">2</text:span>-compensatie sprake is van misleiding, kan hiervoor een melding worden gemaakt bij de ACM. De ACM kan vervolgens besluiten om op basis van meldingen een onderzoek te starten naar het bedrijf dat de CO<text:span text:style-name="ifm_span_font.subscript_ifm">2</text:span>-compensatie aan consumenten aanbiedt.</text:p>
      <text:p text:style-name="ifm_p_mt.3.76mm_ifm">Het ACM heeft in haar prioriteiten voor dit jaar in de context van de energietransitie misleidende duurzaamheidsclaims opgenomen. De ACM gaat een verkenning starten hoe zij nader invulling wil geven aan het toezicht op consumentbescherming bij dergelijke claims, waaronder over CO<text:span text:style-name="ifm_span_font.subscript_ifm">2</text:span>-compensatie.</text:p>
      <text:p text:style-name="ifm_p_ifm">Deze verkenning zal ook meer duidelijkheid verschaffen over de vraag of het nodig is om consumenten meer te beschermen tegen eventuele misleidende duurzaamheidsclaims en welke maatregelen nodig zijn. Ik vind het belangrijk om, nadat de uitkomsten van de verkenning bekend zijn, hierover nader in gesprek te gaan met de ACM en relevante partij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2<text:tab/><text:page-number text:select-page="current"/></text:p>
      </style:footer>
    </style:master-page>
    <style:master-page xmlns:sdu-fn="http://schema.sdu.nl/2011/07/functions" style:name="Landscape" style:page-layout-name="landscape-margin-text">
      <style:footer>
        <text:p text:style-name="footer">Tweede Kamer, vergaderjaar 2019-2020, 32 81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Sienot, gedaan tijdens de Regeling van Werkzaamheden van 13 februari 2020, over de CO2-compensatie door bedrijven</dc:title>
    <meta:user-defined meta:name="OVERHEIDop.ParlID/DC.identifier">kst-32813-482</meta:user-defined>
    <meta:user-defined meta:name="OVERHEIDop.ondernummer">482</meta:user-defined>
    <meta:user-defined meta:name="DCTERMS.W3CDTF/DCTERMS.available">2020-03-13</meta:user-defined>
    <meta:user-defined meta:name="OVERHEIDop.KamerstukTypen/DC.type">Brief</meta:user-defined>
    <meta:user-defined meta:name="OVERHEIDop.dossiernummer">32813</meta:user-defined>
    <meta:user-defined meta:name="OVERHEIDop.documenttitel">Reactie op het verzoek van het lid Sienot, gedaan tijdens de Regeling van Werkzaamheden van 13 februari 2020, over de CO2-compensatie door bedrijv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het verzoek van het lid Sienot, gedaan tijdens de Regeling van Werkzaamheden van 13 februari 2020, over de CO2-compensatie door bedrijv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