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7<text:tab/>MOTIE VAN DE LEDEN KOERHUIS EN KROL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in het Besluit uitvoering Crisis- en herstelwet (21ste tranche) staat dat Utrecht in Overvecht-Noord een «verbod op het hebben van een kookgasaansluiting» kan instellen bij bestemmingsplan;</text:p>
      <text:p text:style-name="ifm_p_mt.3.76mm_ifm">constaterende dat het instellen van zo'n verbod Utrecht de bevoegdheid geeft om handhavend op te treden, bijvoorbeeld met een dwangsom;</text:p>
      <text:p text:style-name="ifm_p_mt.3.76mm_ifm">overwegende dat het onwenselijk is dat Nederlandse bewoners op zo'n manier worden behandeld;</text:p>
      <text:p text:style-name="ifm_p_mt.3.76mm_ifm">verzoekt de regering, de mogelijkheid voor Utrecht om over te gaan tot een verbod op het hebben van een kookgasaansluiting te schrappen uit de 21ste tranche,</text:p>
      <text:p text:style-name="ifm_p_mt.3.76mm_ifm">en gaat over tot de orde van de dag.</text:p>
      <text:p text:style-name="ifm_p_mt.3.76mm_ifm">Koerhui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erhuis en Krol over verbod op het hebben van een kookgasaansluiting in Utrecht schrappen</dc:title>
    <meta:user-defined meta:name="OVERHEIDop.ParlID/DC.identifier">kst-32813-467</meta:user-defined>
    <meta:user-defined meta:name="OVERHEIDop.ondernummer">467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erhuis en Krol over verbod op het hebben van een kookgasaansluiting in Utrecht schrappen</meta:user-defined>
    <meta:user-defined meta:name="OVERHEIDop.Parlementair/DC.type">Kamerstuk</meta:user-defined>
    <meta:user-defined meta:name="OVERHEIDop.indiener">H.C.M. Krol</meta:user-defined>
    <meta:user-defined meta:name="OVERHEIDop.indiener">D.A.N. Koerhui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oerhuis en Krol over verbod op het hebben van een kookgasaansluiting in Utrecht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