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 </text:h>
      <text:h text:style-name="ifm_p_font.bold_size.9.06pt_mt.18.8mm_indent.-58.5mm_ifm" text:outline-level="1">Nr. 436
      <text:tab/>GEWIJZIGDE MOTIE VAN DE LEDEN VAN RAAN EN BECKERMAN TER VERVANGING VAN DIE GEDRUKT ONDER NR. 426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de emissierechten van de Hemwegcentrale terug zullen vloeien op de Europese koolstofmarkt;</text:p>
      <text:p text:style-name="ifm_p_mt.3.76mm_ifm">overwegende dat het onwenselijk is dat deze emissierechten vervolgens elders in Europa alsnog tot CO₂-uitstoot leiden;</text:p>
      <text:p text:style-name="ifm_p_mt.3.76mm_ifm">constaterende dat de door de Duitse regering ingestelde kolencommissie eerder dit jaar adviseerde om bij het sluiten van kolencentrales emissierechten van de Europese markt te halen;</text:p>
      <text:p text:style-name="ifm_p_mt.3.76mm_ifm">verzoekt de regering, bij het nemen van CO₂-reducerende maatregelen, o.a. inzake het Urgenda-doel van 2020, te verzekeren dat (een equivalent van) de eventuele bijpassende emissierechten daadwerkelijk geannuleerd worde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de leden Van Raan en Beckerman over uit de markt halen van ETS-emissierechten bij CO2-reducerende maatregelen (t.v.v. 32813-426)</dc:title>
    <meta:user-defined meta:name="OVERHEIDop.ParlID/DC.identifier">kst-32813-436</meta:user-defined>
    <meta:user-defined meta:name="OVERHEIDop.ondernummer">436</meta:user-defined>
    <meta:user-defined meta:name="DCTERMS.W3CDTF/DCTERMS.available">2019-12-20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de leden Van Raan en Beckerman over uit de markt halen van ETS-emissierechten bij CO2-reducerende maatregelen (t.v.v. 32813-426)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de leden Van Raan en Beckerman over uit de markt halen van ETS-emissierechten bij CO2-reducerende maatregelen (t.v.v. 32813-4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