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4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413
      <text:tab/>MOTIE VAN HET LID BECKERMAN</text:h>
      <text:p text:style-name="ifm_p_ifm">Voorgesteld 17 december 2019</text:p>
      <text:p text:style-name="ifm_p_mt.3.76mm_ifm">De Kamer,</text:p>
      <text:p text:style-name="ifm_p_mt.3.76mm_ifm">gehoord de beraadslaging,</text:p>
      <text:p text:style-name="ifm_p_mt.3.76mm_ifm">constaterende dat slechts een klein aantal bedrijven verantwoordelijk is voor de helft van de gehele CO<text:span text:style-name="ifm_span_font.subscript_ifm">2</text:span>-uitstoot door de industrie;</text:p>
      <text:p text:style-name="ifm_p_mt.3.76mm_ifm">overwegende dat de rekening van het klimaatbeleid nog steeds onevenredig hard drukt op de huishoudens én het mkb;</text:p>
      <text:p text:style-name="ifm_p_mt.3.76mm_ifm">overwegende dat het kabinet weigert openheid te geven over de bijdrage van de grootste vervuilers aan de Opslag Duurzame Energie (ODE);</text:p>
      <text:p text:style-name="ifm_p_mt.3.76mm_ifm">van mening dat voor een rechtvaardige verdeling van lusten en lasten deze informatie bekend hoort te zijn;</text:p>
      <text:p text:style-name="ifm_p_mt.3.76mm_ifm">verzoekt de regering, een overzicht van de ODE-bijdrage van de 20 meest vervuilende bedrijven bij elkaar opgeteld aan de Tweede Kamer te doen toekom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4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4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Beckerman over een overzicht van de ODE-bijdrage van de 20 meest vervuilende bedrijven</dc:title>
    <meta:user-defined meta:name="OVERHEIDop.ParlID/DC.identifier">kst-32813-413</meta:user-defined>
    <meta:user-defined meta:name="OVERHEIDop.ondernummer">413</meta:user-defined>
    <meta:user-defined meta:name="DCTERMS.W3CDTF/DCTERMS.available">2019-12-18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Beckerman over een overzicht van de ODE-bijdrage van de 20 meest vervuilende bedrijven</meta:user-defined>
    <meta:user-defined meta:name="OVERHEIDop.Parlementair/DC.type">Kamerstuk</meta:user-defined>
    <meta:user-defined meta:name="OVERHEIDop.indiener">S.M. Beckerman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Beckerman over een overzicht van de ODE-bijdrage van de 20 meest vervuilende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