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0
      <text:tab/>MOTIE VAN HET LID PIETER HEERMA C.S.</text:h>
      <text:p text:style-name="ifm_p_ifm">Voorgesteld 3 juli 2019</text:p>
      <text:p text:style-name="ifm_p_mt.3.76mm_ifm">De Kamer,</text:p>
      <text:p text:style-name="ifm_p_mt.3.76mm_ifm">gehoord de beraadslaging,</text:p>
      <text:p text:style-name="ifm_p_mt.3.76mm_ifm">overwegende dat er met het Klimaatakkoord een stevige ambitie ligt voor de industrie om emissies te reduceren;</text:p>
      <text:p text:style-name="ifm_p_mt.3.76mm_ifm">overwegende dat de Nederlandse innovatieve maakindustrie en het toeleverend mkb in sterke regionale clusters zorgen voor onze welvaart, ons welzijn en werkgelegenheid;</text:p>
      <text:p text:style-name="ifm_p_mt.3.76mm_ifm">overwegende dat deze bedrijven opereren op de wereldmarkt en er zorgen zijn over het verlies van bedrijven en banen in Nederland;</text:p>
      <text:p text:style-name="ifm_p_ifm">overwegende dat het conform het SER-advies een kans is voor onze economie dat CO2-reducerende investeringen in Nederland worden gedaan;</text:p>
      <text:p text:style-name="ifm_p_mt.3.76mm_ifm">verzoekt de regering, actief te monitoren welke bedrijven gaan investeren en welke bedrijven in de problemen zouden kunnen komen door een cumulatie van maatregelen, en een draaiboek met instrumenten voor te bereiden waarmee investeringen in verduurzaming in Nederland plaatsvinden en werkgelegenheidsverlies wordt afgewend,</text:p>
      <text:p text:style-name="ifm_p_mt.3.76mm_ifm">en gaat over tot de orde van de dag.</text:p>
      <text:p text:style-name="ifm_p_mt.3.76mm_ifm">Pieter Heerma</text:p>
      <text:p text:style-name="ifm_p_ifm">Yeşilgöz-Zegerius</text:p>
      <text:p text:style-name="ifm_p_ifm">Seger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0<text:tab/><text:page-number text:select-page="current"/></text:p>
      </style:footer>
    </style:master-page>
    <style:master-page xmlns:sdu-fn="http://schema.sdu.nl/2011/07/functions" style:name="Landscape" style:page-layout-name="landscape-margin-text">
      <style:footer>
        <text:p text:style-name="footer">Tweede Kamer, vergaderjaar 2018-2019, 32 81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Pieter Heerma c.s. over een draaiboek met instrumenten voor investeringen in verduurzaming</dc:title>
    <meta:user-defined meta:name="OVERHEIDop.ParlID/DC.identifier">kst-32813-360</meta:user-defined>
    <meta:user-defined meta:name="OVERHEIDop.ondernummer">360</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Pieter Heerma c.s. over een draaiboek met instrumenten voor investeringen in verduurzaming</meta:user-defined>
    <meta:user-defined meta:name="OVERHEIDop.Parlementair/DC.type">Kamerstuk</meta:user-defined>
    <meta:user-defined meta:name="OVERHEIDop.indiener">R.A.A. Jetten</meta:user-defined>
    <meta:user-defined meta:name="OVERHEIDop.indiener">G.J.M. Segers</meta:user-defined>
    <meta:user-defined meta:name="OVERHEIDop.indiener">D. Yesilgöz-Zegerius</meta:user-defined>
    <meta:user-defined meta:name="OVERHEIDop.indiener">P.E. (Pieter) Heerma</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Pieter Heerma c.s. over een draaiboek met instrumenten voor investeringen in verduurzam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