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0
      <text:tab/>BRIEF VAN DE MINISTER VAN ECONOMISCHE ZAKEN EN KLIMAAT </text:h>
      <text:p text:style-name="ifm_p_mt.3.76mm_ifm">Aan de Voorzitter van de Tweede Kamer der Staten-Generaal</text:p>
      <text:p text:style-name="ifm_p_mt.3.76mm_ifm">Den Haag, 28 juni 2019</text:p>
      <text:p text:style-name="ifm_p_mt.3.76mm_ifm">Hierbij bied ik u de incidentele suppletoire begrotingen 2019 aan inzake de budgettaire verwerking van de middelen uit de begrotingsreserve Maatregelen CO<text:span text:style-name="ifm_span_font.subscript_ifm">2</text:span>-reductie. Het gaat om de incidentele suppletoire begrotingen van het Ministerie van Binnenlandse Zaken en Koninkrijksrelaties (VII)(Kamerstuk 35 234), het Ministerie van Infrastructuur en Waterstaat (XII)(Kamerstuk 35 235), het Ministerie van Economische Zaken en Klimaat (XIII)(Kamerstuk 35 236) en het Ministerie van Landbouw, Natuur en Voedselkwaliteit (XIV)(Kamerstuk 35 237). U bent op 28 juni jl. met de Kamerbrief betreffende «Uitvoering Urgenda-vonnis» (Kamerstuk 32 813, nr. 341) over de aanvullende maatregelen geïnformeerd die het Kabinet treft voor de uitvoering van het Urgenda-vonnis. Budgettaire verwerking van die maatregelen vindt plaats met de incidentele suppletoire begrotingen.</text:p>
      <text:p text:style-name="ifm_p_mt.3.76mm_ifm">In onderstaande overzichtstabel is de verdeling van het budget over de verschillende departementen en over de verschillende jaren opgenomen. Met de Kamerbrief over de aanvullende maatregelen, onderstaande overzichtstabel en de onderliggende incidentele suppletoire begrotingen wordt voldaan aan de motie van de leden Leijten en Nijboer (Kamerstuk 35 095, nr. 9).<text:note text:id="ID-892137-d36e71" text:note-class="footnote"><text:note-citation text:label="1 ">1</text:note-citation><text:note-body><text:p text:style-name="ifm_p_font.normal_size.6.93pt_mt..5mm_indent.-0.1161in_mleft.0.1161in_ifm">Deze motie stelt dat er voor de besluitvorming over de besteding van de begrotingsreserve «Maatregelen CO<text:span text:style-name="ifm_span_font.subscript_size.6.93pt_ifm">2</text:span>-reductie» een overzicht van de voorgenomen besteding aan de Kamer gestuurd wordt, zodat zij hierover nog van gedachten kan wisselen voordat er geld uit de begrotingsreserve onomkeerbaar wordt ingeze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steding maatregelen Urgenda (Bedragen x € 1 ml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35,00</text:p>
          </table:table-cell>
          <table:table-cell table:style-name="table.cell.padding-top.top.pleft.pright">
            <text:p text:style-name="text.cell.6.5.right">148,00</text:p>
          </table:table-cell>
        </table:table-row>
        <table:table-row>
          <table:table-cell table:style-name="table.cell.top">
            <text:p text:style-name="text.cell.6.5.left">Infrastructuur en Waterstaat (IenW, XII)</text:p>
          </table:table-cell>
          <table:table-cell table:style-name="table.cell.top.pleft.pright">
            <text:p text:style-name="text.cell.6.5.right">7,55</text:p>
          </table:table-cell>
          <table:table-cell table:style-name="table.cell.top.pleft.pright">
            <text:p text:style-name="text.cell.6.5.right">78,45<text:span text:style-name="ifm_span_font.superscript_ifm"><text:bookmark-ref text:reference-format="text" text:ref-name="ID-892137-d36e122">1</text:bookmark-ref></text:span></text:p>
          </table:table-cell>
        </table:table-row>
        <table:table-row>
          <table:table-cell table:style-name="table.cell.top">
            <text:p text:style-name="text.cell.6.5.left">Economische Zaken en Klimaat (EZK, XIII)</text:p>
          </table:table-cell>
          <table:table-cell table:style-name="table.cell.top.pleft.pright">
            <text:p text:style-name="text.cell.6.5.right">114,40</text:p>
          </table:table-cell>
          <table:table-cell table:style-name="table.cell.top.pleft.pright">
            <text:p text:style-name="text.cell.6.5.right">23,50</text:p>
          </table:table-cell>
        </table:table-row>
        <table:table-row>
          <table:table-cell table:style-name="table.cell.top">
            <text:p text:style-name="text.cell.6.5.left">Landbouw, Natuur en Voedselkwaliteit (LNV, XIV)</text:p>
          </table:table-cell>
          <table:table-cell table:style-name="table.cell.top.pleft.pright">
            <text:p text:style-name="text.cell.6.5.right">14,00</text:p>
          </table:table-cell>
          <table:table-cell table:style-name="table.cell.top.pleft.pright">
            <text:p text:style-name="text.cell.6.5.right">74,50</text:p>
          </table:table-cell>
        </table:table-row>
        <table:table-row>
          <table:table-cell table:style-name="table.cell.border-bottom.top">
            <text:p text:style-name="text.cell.6.5.left">Totaal</text:p>
          </table:table-cell>
          <table:table-cell table:style-name="table.cell.border-bottom.top.pleft.pright">
            <text:p text:style-name="text.cell.6.5.right">170,95</text:p>
          </table:table-cell>
          <table:table-cell table:style-name="table.cell.border-bottom.top.pleft.pright">
            <text:p text:style-name="text.cell.6.5.right">324,45</text:p>
          </table:table-cell>
        </table:table-row>
        <table:table-row>
          <table:table-cell table:style-name="table.cell." table:number-columns-spanned="3">
            <text:p text:style-name="ifm_p_font.normal_size.6.93pt_mt..5mm_indent.-0.1161in_mleft.0.1161in_ifm"><text:bookmark-start text:name="ID-892137-d36e122"/><text:span text:style-name="ifm_span_font.superscript_size.6.93pt_ifm">1</text:span><text:s/><text:bookmark-end text:name="ID-892137-d36e122"/>Onderdeel hiervan is een kadercorrectie, omdat niet alle maatregelen aan de uitgavenkant van de begroting plaatsvinden. Voor die maatregelen wordt een kadercorrectie van de uitgavenkant naar de inkomstenkant doorgevoerd.</text:p>
          </table:table-cell>
        </table:table-row>
      </table:table>
      <text:p text:style-name="ifm_p_mt.3.76mm_ifm">Met de incidentele suppletoire begrotingen worden de bedragen voor het jaar 2019 en 2020 budgettair verwerkt. Via de incidentele suppletoire begrotingen worden de geplande onttrekkingen aan de begrotingsreserve Maatregelen CO<text:span text:style-name="ifm_span_font.subscript_ifm">2</text:span>-reductie van het Ministerie van Economische Zaken en Klimaat (EZK) geraamd. De bedragen die door andere departementen dan EZK worden besteed worden overgeheveld naar de desbetreffende departementale begrot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0<text:tab/><text:page-number text:select-page="current"/></text:p>
      </style:footer>
    </style:master-page>
    <style:master-page xmlns:sdu-fn="http://schema.sdu.nl/2011/07/functions" style:name="Landscape" style:page-layout-name="landscape-margin-text">
      <style:footer>
        <text:p text:style-name="footer">Tweede Kamer, vergaderjaar 2018-2019, 32 81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cidentele suppletoire begroting 2019 inzake Urgenda</dc:title>
    <meta:user-defined meta:name="OVERHEIDop.ParlID/DC.identifier">kst-32813-340</meta:user-defined>
    <meta:user-defined meta:name="OVERHEIDop.ondernummer">340</meta:user-defined>
    <meta:user-defined meta:name="DCTERMS.W3CDTF/DCTERMS.available">2019-07-11</meta:user-defined>
    <meta:user-defined meta:name="OVERHEIDop.KamerstukTypen/DC.type">Brief</meta:user-defined>
    <meta:user-defined meta:name="OVERHEIDop.dossiernummer">32813</meta:user-defined>
    <meta:user-defined meta:name="OVERHEIDop.documenttitel">Incidentele suppletoire begroting 2019 inzake Urgenda</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cidentele suppletoire begroting 2019 inzake Urgenda</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