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0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02
      <text:tab/>MOTIE VAN HET LID MOORLAG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waterstof als energiedrager en grondstof een cruciale rol heeft in de energietransitie en dat de productie van waterstof een schaalsprong behoeft;</text:p>
      <text:p text:style-name="ifm_p_mt.3.76mm_ifm">overwegende dat het bedrijfsleven en de overheden in Noord-Nederland daarvoor een breed gedragen en kansvol plan hebben ontwikkeld;</text:p>
      <text:p text:style-name="ifm_p_mt.3.76mm_ifm">verzoekt de regering, de samenwerking met de initiatiefnemers te zoeken en dit plan met de bijbehorende investeringsagenda krachtig te ondersteun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Moorlag over een investeringsagenda voor de productie van waterstof</dc:title>
    <meta:user-defined meta:name="OVERHEIDop.ParlID/DC.identifier">kst-32813-302</meta:user-defined>
    <meta:user-defined meta:name="OVERHEIDop.ondernummer">302</meta:user-defined>
    <meta:user-defined meta:name="DCTERMS.W3CDTF/DCTERMS.available">2019-03-07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Moorlag over een investeringsagenda voor de productie van waterstof</meta:user-defined>
    <meta:user-defined meta:name="OVERHEIDop.Parlementair/DC.type">Kamerstuk</meta:user-defined>
    <meta:user-defined meta:name="OVERHEIDop.indiener">W.J. Moorlag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Moorlag over een investeringsagenda voor de productie van water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