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99
      <text:tab/>MOTIE VAN HET LID ÖZTÜR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het torenhoge bedrag van € 334 bijna even hoog is als het eigen risico in de zorg;</text:p>
      <text:p text:style-name="ifm_p_mt.3.76mm_ifm">overwegende dat deze ontwikkeling het draagvlak voor het klimaatakkoord en de energietransitie onderuithaalt;</text:p>
      <text:p text:style-name="ifm_p_mt.3.76mm_ifm">verzoekt het kabinet, de koopkrachtschade zo spoedig mogelijk te repareren, door bij de Voorjaarsnota of uiterlijk op Prinsjesdag met voorstellen te komen om de opslag duurzame energie met € 226 te verlagen, dan wel de heffingsvrije voet van de energiebelasting met € 226 te verhog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Öztürk over repareren van de koopkrachtschade door een hogere energierekening</dc:title>
    <meta:user-defined meta:name="OVERHEIDop.ParlID/DC.identifier">kst-32813-299</meta:user-defined>
    <meta:user-defined meta:name="OVERHEIDop.ondernummer">299</meta:user-defined>
    <meta:user-defined meta:name="DCTERMS.W3CDTF/DCTERMS.available">2019-03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Öztürk over repareren van de koopkrachtschade door een hogere energierekening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Öztürk over repareren van de koopkrachtschade door een hogere energie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