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29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298
      <text:tab/>MOTIE VAN HET LID ÖZTÜRK</text:h>
      <text:p text:style-name="ifm_p_ifm">Voorgesteld 6 maart 2019</text:p>
      <text:p text:style-name="ifm_p_mt.3.76mm_ifm">De Kamer,</text:p>
      <text:p text:style-name="ifm_p_mt.3.76mm_ifm">gehoord de beraadslaging,</text:p>
      <text:p text:style-name="ifm_p_mt.3.76mm_ifm">constaterende dat het CBS in februari bekendmaakte dat de gemiddelde energierekening in 2019 € 334 hoger zou liggen dan in 2018, in plaats van de € 108 die het kabinet eerder had voorgespiegeld;</text:p>
      <text:p text:style-name="ifm_p_mt.3.76mm_ifm">overwegende dat Minister Wiebes aangaf dat een hogere energierekening van € 334 leidt tot € 334 minder koopkracht;</text:p>
      <text:p text:style-name="ifm_p_mt.3.76mm_ifm">overwegende dat het torenhoge bedrag van € 334 bijna even hoog is als het eigen risico in de zorg;</text:p>
      <text:p text:style-name="ifm_p_mt.3.76mm_ifm">overwegende dat deze ontwikkeling het draagvlak voor het klimaatakkoord en de energietransitie onderuithaalt;</text:p>
      <text:p text:style-name="ifm_p_mt.3.76mm_ifm">overwegende dat de Autoriteit Consument &amp; Markt op grond van artikel 95b van de Elektriciteitswet en artikel 44 van de Gaswet een maximumtarief kan instellen bij onredelijke tarieven;</text:p>
      <text:p text:style-name="ifm_p_mt.3.76mm_ifm">spreekt uit dat de Autoriteit Consument &amp; Markt verzocht wordt om onderzoek te doen of sprake is van onredelijke tarieven, en indien dit het geval is, een maximumtarief in te stellen,</text:p>
      <text:p text:style-name="ifm_p_mt.3.76mm_ifm">en gaat over tot de orde van de dag.</text:p>
      <text:p text:style-name="ifm_p_mt.3.76mm_ifm">Öztü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813, nr. 29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813, nr. 29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; Motie; Motie van het lid Öztürk over onderzoek door de ACM of er sprake is van onredelijke tarieven</dc:title>
    <meta:user-defined meta:name="OVERHEIDop.ParlID/DC.identifier">kst-32813-298</meta:user-defined>
    <meta:user-defined meta:name="OVERHEIDop.ondernummer">298</meta:user-defined>
    <meta:user-defined meta:name="DCTERMS.W3CDTF/DCTERMS.available">2019-03-07</meta:user-defined>
    <meta:user-defined meta:name="OVERHEIDop.KamerstukTypen/DC.type">Motie</meta:user-defined>
    <meta:user-defined meta:name="OVERHEIDop.dossiernummer">32813</meta:user-defined>
    <meta:user-defined meta:name="OVERHEIDop.documenttitel">Motie van het lid Öztürk over onderzoek door de ACM of er sprake is van onredelijke tarieven</meta:user-defined>
    <meta:user-defined meta:name="OVERHEIDop.Parlementair/DC.type">Kamerstuk</meta:user-defined>
    <meta:user-defined meta:name="OVERHEIDop.indiener">S. Öztürk</meta:user-defined>
    <meta:user-defined meta:name="OVERHEIDop.vergaderjaar">2018-2019</meta:user-defined>
    <meta:user-defined meta:name="OVERHEIDop.dossiertitel">Kabinetsaanpak Klimaa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abinetsaanpak Klimaatbeleid; Motie; Motie van het lid Öztürk over onderzoek door de ACM of er sprake is van onredelijke tariev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06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