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6
      <text:tab/>MOTIE VAN DE LEDEN AGNES MULDER EN DIK-FABE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in de uitvoeringsagenda van het energieakkoord in maart 2017 reeds stond dat de besluitvorming over de ontwikkelfaciliteit voor lokale energiecoöperaties afgerond zou worden;</text:p>
      <text:p text:style-name="ifm_p_mt.3.76mm_ifm">overwegende dat ondanks herhaaldelijk aandringen van de Kamer dit fonds voor de aanloopkosten van energiecoöperaties er nog steeds niet is;</text:p>
      <text:p text:style-name="ifm_p_mt.3.76mm_ifm">overwegende dat er hiervoor door dit kabinet rijksmiddelen beschikbaar zijn gemaakt, maar dat het maar blijft hangen in constructieve gesprekken;</text:p>
      <text:p text:style-name="ifm_p_mt.3.76mm_ifm">verzoekt de regering, met de gereserveerde rijksmiddelen, en de provincies die al meedoen, het fonds in ieder geval vanaf 1 mei open te stellen voor aanvragen als er perspectief is op een bijdrage van provincies van ten minste 5 miljoen euro startkapitaal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gnes Mulder en Dik-Faber over het openstellen van het fonds voor de aanloopkosten van energiecoöperaties</dc:title>
    <meta:user-defined meta:name="OVERHEIDop.ParlID/DC.identifier">kst-32813-296</meta:user-defined>
    <meta:user-defined meta:name="OVERHEIDop.ondernummer">296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Agnes Mulder en Dik-Faber over het openstellen van het fonds voor de aanloopkosten van energiecoöperaties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gnes Mulder en Dik-Faber over het openstellen van het fonds voor de aanloopkosten van energiecoö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