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94
      <text:tab/>MOTIE VAN DE LEDEN VAN RAAN EN WASSENBERG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meerdere sectoren voor hun klimaatdoelen een uitvlucht zien in de grootschalige inzet van biomassa;</text:p>
      <text:p text:style-name="ifm_p_mt.3.76mm_ifm">constaterende dat het nog onbekend is hoeveel duurzame biomassa er beschikbaar is;</text:p>
      <text:p text:style-name="ifm_p_mt.3.76mm_ifm">constaterende dat er geen overeenstemming is over wat duurzame biomassa is en dat huidige duurzaamheidskaders onvoldoende omvattend zijn;</text:p>
      <text:p text:style-name="ifm_p_mt.3.76mm_ifm">constaterende dat nog niet bepaald is wat het eerlijke aandeel is waar Nederland recht op heeft ten opzichte van andere landen;</text:p>
      <text:p text:style-name="ifm_p_mt.3.76mm_ifm">overwegende het risico dat biomassa sterk overvraagd wordt;</text:p>
      <text:p text:style-name="ifm_p_ifm">overwegende het belang van transparantie rond regeringsbesluiten met betrekking tot biomassa;</text:p>
      <text:p text:style-name="ifm_p_mt.3.76mm_ifm">verzoekt de regering, om de Kamer regelmatig te informeren over de afwegingen en beslissingen die zij maken rondom vraag en aanbod van biomassa,</text:p>
      <text:p text:style-name="ifm_p_mt.3.76mm_ifm">en gaat over tot de orde van de dag.</text:p>
      <text:p text:style-name="ifm_p_mt.3.76mm_ifm">Van Ra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Raan en Wassenberg over afwegingen rondom vraag en aanbod van biomassa</dc:title>
    <meta:user-defined meta:name="OVERHEIDop.ParlID/DC.identifier">kst-32813-294</meta:user-defined>
    <meta:user-defined meta:name="OVERHEIDop.ondernummer">294</meta:user-defined>
    <meta:user-defined meta:name="DCTERMS.W3CDTF/DCTERMS.available">2019-03-07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Raan en Wassenberg over afwegingen rondom vraag en aanbod van biomassa</meta:user-defined>
    <meta:user-defined meta:name="OVERHEIDop.Parlementair/DC.type">Kamerstuk</meta:user-defined>
    <meta:user-defined meta:name="OVERHEIDop.indiener">F.P. Wassenberg</meta:user-defined>
    <meta:user-defined meta:name="OVERHEIDop.indiener">L. van Ra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Van Raan en Wassenberg over afwegingen rondom vraag en aanbod van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