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90
      <text:tab/>MOTIE VAN HET LID VAN DER LEE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het afsluiten van de gasaansluiting honderden euro's kost voor de huiseigenaar;</text:p>
      <text:p text:style-name="ifm_p_mt.3.76mm_ifm">overwegende dat voorlopers in de energietransitie zo min mogelijk nadelen moeten hebben bij het gasvrij maken van hun woning en de kosten hiervan eerlijk verdeeld moeten worden;</text:p>
      <text:p text:style-name="ifm_p_mt.3.76mm_ifm">verzoekt de regering, voor de korte termijn een variant uit te werken waarbij de kosten van het afsluiten van de gasaansluiting 50/50 worden verdeeld over de huiseigenaar en de netbeheerder, waarbij de netbeheerder dit mag verrekenen in het vastrecht;</text:p>
      <text:p text:style-name="ifm_p_mt.3.76mm_ifm">verzoekt de regering tevens, in de tussentijd na te denken over een goede, toekomstbestendige regeling voor de lange termij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der Lee over het verdelen van de kosten van het afsluiten van de gasaansluiting</dc:title>
    <meta:user-defined meta:name="OVERHEIDop.ParlID/DC.identifier">kst-32813-290</meta:user-defined>
    <meta:user-defined meta:name="OVERHEIDop.ondernummer">290</meta:user-defined>
    <meta:user-defined meta:name="DCTERMS.W3CDTF/DCTERMS.available">2019-03-0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der Lee over het verdelen van de kosten van het afsluiten van de gasaansluiting</meta:user-defined>
    <meta:user-defined meta:name="OVERHEIDop.Parlementair/DC.type">Kamerstuk</meta:user-defined>
    <meta:user-defined meta:name="OVERHEIDop.indiener">T.M.T. van der Lee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der Lee over het verdelen van de kosten van het afsluiten van de gasaanslui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