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7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72
      <text:tab/>MOTIE VAN DE LEDEN KLAVER EN JETTEN</text:h>
      <text:p text:style-name="ifm_p_ifm">Voorgesteld 5 februari 2019</text:p>
      <text:p text:style-name="ifm_p_mt.3.76mm_ifm">De Kamer,</text:p>
      <text:p text:style-name="ifm_p_mt.3.76mm_ifm">gehoord de beraadslaging,</text:p>
      <text:p text:style-name="ifm_p_mt.3.76mm_ifm">constaterende dat het sluiten van vier van de vijf kolencentrales zorgt voor een klimaatwinst van 12 megaton CO<text:span text:style-name="ifm_span_font.subscript_ifm">2</text:span>;</text:p>
      <text:p text:style-name="ifm_p_mt.3.76mm_ifm">overwegende dat er helaas weinig andere opties zijn waarmee het Urgendadoel kan worden gehaald;</text:p>
      <text:p text:style-name="ifm_p_mt.3.76mm_ifm">constaterende dat eigenaren van kolencentrales hebben aangegeven in gesprek te willen gaan over het vervroegd sluiten van hun centrales;</text:p>
      <text:p text:style-name="ifm_p_mt.3.76mm_ifm">verzoekt de regering, het sluiten van kolencentrales mee te nemen bij de inventarisatie van de maatregelen,</text:p>
      <text:p text:style-name="ifm_p_mt.3.76mm_ifm">en gaat over tot de orde van de dag.</text:p>
      <text:p text:style-name="ifm_p_mt.3.76mm_ifm">Klaver</text:p>
      <text:p text:style-name="ifm_p_ifm">Je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Klaver en Jetten over het sluiten van kolencentrales meenemen bij de inventarisatie</dc:title>
    <meta:user-defined meta:name="OVERHEIDop.ParlID/DC.identifier">kst-32813-272</meta:user-defined>
    <meta:user-defined meta:name="OVERHEIDop.ondernummer">272</meta:user-defined>
    <meta:user-defined meta:name="DCTERMS.W3CDTF/DCTERMS.available">2019-02-06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de leden Klaver en Jetten over het sluiten van kolencentrales meenemen bij de inventarisatie</meta:user-defined>
    <meta:user-defined meta:name="OVERHEIDop.Parlementair/DC.type">Kamerstuk</meta:user-defined>
    <meta:user-defined meta:name="OVERHEIDop.indiener">R.A.A. Jetten</meta:user-defined>
    <meta:user-defined meta:name="OVERHEIDop.indiener">J.F. Klaver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de leden Klaver en Jetten over het sluiten van kolencentrales meenemen bij de inventaris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5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