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2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68<text:tab/>BRIEF VAN DE MINISTER VAN ECONOMISCHE ZAKEN EN KLIMAAT</text:h>
      <text:p text:style-name="ifm_p_mt.3.76mm_ifm">Aan de Voorzitter van de Tweede Kamer der Staten-Generaal</text:p>
      <text:p text:style-name="ifm_p_mt.3.76mm_ifm">Den Haag, 29 januari 2019</text:p>
      <text:p text:style-name="ifm_p_mt.3.76mm_ifm">Op 22 januari is in de Regeling van Werkzaamheden (Handelingen II 2018/19, nr. 43) door uw Kamer verzocht om openbaarmaking van alle stukken die de Staat heeft ingediend in het cassatieberoep tegen de uitspraak van het Gerechtshof Den Haag van 9 oktober 2018 (de Urgenda-zaak).</text:p>
      <text:p text:style-name="ifm_p_mt.3.76mm_ifm">De Staat heeft cassatie ingesteld middels een procesinleiding en een aanbiedingsbrief. Hierbij bied ik u deze procesinleiding en aanbiedingsbrief aan<text:note text:id="ID-871393-d36e89" text:note-class="footnote"><text:note-citation text:label="1 ">1</text:note-citation><text:note-body><text:p text:style-name="ifm_p_font.normal_size.6.93pt_mt..5mm_indent.-0.1161in_mleft.0.1161in_ifm">Raadpleegbaar via www.tweedekamer.nl</text:p></text:note-body></text:not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68<text:tab/><text:page-number text:select-page="current"/></text:p>
      </style:footer>
    </style:master-page>
    <style:master-page xmlns:sdu-fn="http://schema.sdu.nl/2011/07/functions" style:name="Landscape" style:page-layout-name="landscape-margin-text">
      <style:footer>
        <text:p text:style-name="footer">Tweede Kamer, vergaderjaar 2018-2019, 32 813,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het verzoek van het lid Van der Lee, gedaan tijdens de Regeling van werkzaamheden van 22 januari 2019, over alle stukken rondom de cassatie van de Klimaatzaak openbaar te maken</dc:title>
    <meta:user-defined meta:name="OVERHEIDop.ParlID/DC.identifier">kst-32813-268</meta:user-defined>
    <meta:user-defined meta:name="OVERHEIDop.ondernummer">268</meta:user-defined>
    <meta:user-defined meta:name="DCTERMS.W3CDTF/DCTERMS.available">2019-01-31</meta:user-defined>
    <meta:user-defined meta:name="OVERHEIDop.KamerstukTypen/DC.type">Brief</meta:user-defined>
    <meta:user-defined meta:name="OVERHEIDop.dossiernummer">32813</meta:user-defined>
    <meta:user-defined meta:name="OVERHEIDop.adviesRvS"/>
    <meta:user-defined meta:name="OVERHEIDop.documenttitel">Reactie op het verzoek van het lid Van der Lee, gedaan tijdens de Regeling van werkzaamheden van 22 januari 2019, over alle stukken rondom de cassatie van de Klimaatzaak openbaar te maken</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eactie op het verzoek van het lid Van der Lee, gedaan tijdens de Regeling van werkzaamheden van 22 januari 2019, over alle stukken rondom de cassatie van de Klimaatzaak openbaar te maken</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