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25<text:tab/>BRIEF VAN DE MINISTER VAN INFRASTRUCTUUR EN WATERSTAAT</text:h>
      <text:p text:style-name="ifm_p_mt.3.76mm_ifm">Aan de Voorzitter van de Tweede Kamer der Staten-Generaal</text:p>
      <text:p text:style-name="ifm_p_mt.3.76mm_ifm">Den Haag, 16 oktober 2018</text:p>
      <text:p text:style-name="ifm_p_mt.3.76mm_ifm">Ik heb uw Kamer eerder geïnformeerd over mijn initiatief om samen met een aantal andere landen een nieuwe internationale klimaatcommissie in te stellen. Deze Global Commission on Adaptation, onder leiding van voormalig secretaris-generaal Ban Ki-Moon van de Verenigde Naties, Microsoft-oprichter Bill Gates en Wereldbank CEO Kristalina Georgieva, werkt aan de adaptatieopgave die voortkomt uit het klimaatakkoord van Parijs en gaat de mondiale agenda voor klimaatadaptatie versnellen en een actie-agenda formuleren.</text:p>
      <text:p text:style-name="ifm_p_mt.3.76mm_ifm">Samen met Nederland zijn er zeventien andere landen uit alle delen van de wereld die deze klimaatadaptatiecommissie als mede-initiatiefnemers ondersteunen. Dit betreft drie landen uit Afrika (Ethiopië, Zuid-Afrika, Senegal), vijf uit Azië (China, Indonesië, Bangladesh, India, Marshall Islands), één uit Zuid-Amerika (Argentinië), vier uit Noord- en Midden Amerika (Canada, Grenada, Mexico, Costa Rica) en vier uit Europa (Verenigd Koninkrijk, Duitsland, Denemarken, Nederland).</text:p>
      <text:p text:style-name="ifm_p_mt.3.76mm_ifm">De Commissie, die op 16 oktober 2018 op mijn uitnodiging voor het eerst bijeen kwam in Den Haag, zal bestaan uit 28 zogenaamde «Commissioners» uit de hele wereld en is breed samengesteld. Deze zijn afkomstig van overheden, non-gouvernementele instellingen, liefdadigheidsinstellingen, het bedrijfsleven en internationale organisaties als VN en Wereldbank en bestaat uit de volgende mensen:</text:p>
      <text:p text:style-name="ifm_p_indent.-9mm_mleft.9mm_ifm">1.<text:tab/>Ban Ki-Moon, voormalig Secretaris-Generaal, VN</text:p>
      <text:p text:style-name="ifm_p_indent.-9mm_mleft.9mm_ifm">2.<text:tab/>Kristalina Georgieva, CEO, Wereldbank</text:p>
      <text:p text:style-name="ifm_p_indent.-9mm_mleft.9mm_ifm">3.<text:tab/>Bill Gates, Co-Chair, Bill en Melinda Gates Foundation</text:p>
      <text:p text:style-name="ifm_p_indent.-9mm_mleft.9mm_ifm">4.<text:tab/>Akinwumi Adesina, President, African Development Bank</text:p>
      <text:p text:style-name="ifm_p_indent.-9mm_mleft.9mm_ifm">5.<text:tab/>Agnes Kalibata, President, Alliance for a Green Revolution in Africa (AGRA)</text:p>
      <text:p text:style-name="ifm_p_indent.-9mm_mleft.9mm_ifm">6.<text:tab/>Strive Masiyiwa, CEO, Econet Wireless Africa</text:p>
      <text:p text:style-name="ifm_p_indent.-9mm_mleft.9mm_ifm">7.<text:tab/>Muhammad Musa, Directeur, BRAC</text:p>
      <text:p text:style-name="ifm_p_indent.-9mm_mleft.9mm_ifm">8.<text:tab/>Loren Legarda, Voorzitter financiële senaatscommissie, Filipijnen</text:p>
      <text:p text:style-name="ifm_p_indent.-9mm_mleft.9mm_ifm">9.<text:tab/>Li Ganjie, Minister van Ecologie en Milieu, China</text:p>
      <text:p text:style-name="ifm_p_indent.-9mm_mleft.9mm_ifm">10.<text:tab/>Sheela Patel, Voorzitter, Slum</text:p>
      <text:p text:style-name="ifm_p_indent.-9mm_mleft.9mm_ifm">11.<text:tab/>Christiana Figueres, Oprichter, Global Optimism</text:p>
      <text:p text:style-name="ifm_p_indent.-9mm_mleft.9mm_ifm">12.<text:tab/>Keith Mitchell, Minister-President, Grenada</text:p>
      <text:p text:style-name="ifm_p_indent.-9mm_mleft.9mm_ifm">13.<text:tab/>Jose Antonio Meade, oud Minister van Financiën, Mexico</text:p>
      <text:p text:style-name="ifm_p_indent.-9mm_mleft.9mm_ifm">14.<text:tab/>Elhadj As Sy, Secretaris-Generaal, Internationale Federatie van Rode Kruisverenigingen, IRFC</text:p>
      <text:p text:style-name="ifm_p_indent.-9mm_mleft.9mm_ifm">15.<text:tab/>Patricia Espinosa, Executive Secretary, VN Klimaatbureau UNFCCC</text:p>
      <text:p text:style-name="ifm_p_indent.-9mm_mleft.9mm_ifm">16.<text:tab/>Shemara Wikramanayake, CEO, Macquaire Group</text:p>
      <text:p text:style-name="ifm_p_indent.-9mm_mleft.9mm_ifm">17.<text:tab/>Naoko Ishii, CEO, Global Environment Facility</text:p>
      <text:p text:style-name="ifm_p_indent.-9mm_mleft.9mm_ifm">18.<text:tab/>Francis Suarez, burgemeester van Miami</text:p>
      <text:p text:style-name="ifm_p_indent.-9mm_mleft.9mm_ifm">19.<text:tab/>Hilda Heine, President, Marshall Islands</text:p>
      <text:p text:style-name="ifm_p_indent.-9mm_mleft.9mm_ifm">20.<text:tab/>Gerd Müller, Minister van Economische Samenwerking en Ontwikkeling, Duitsland</text:p>
      <text:p text:style-name="ifm_p_indent.-9mm_mleft.9mm_ifm">21.<text:tab/>Anne Hidalgo, burgemeester van Parijs</text:p>
      <text:p text:style-name="ifm_p_indent.-9mm_mleft.9mm_ifm">22.<text:tab/>Peter Damgaard Jensen, President, PKAPension, Denemarken</text:p>
      <text:p text:style-name="ifm_p_indent.-9mm_mleft.9mm_ifm">23.<text:tab/>Emma Howard-Boyd, Chair, UK Environment Agency</text:p>
      <text:p text:style-name="ifm_p_indent.-9mm_mleft.9mm_ifm">24.<text:tab/>Erik Solheim, Executive Director, UNEP</text:p>
      <text:p text:style-name="ifm_p_indent.-9mm_mleft.9mm_ifm">25.<text:tab/>Andrew Steer, CEO, World Resources Institute</text:p>
      <text:p text:style-name="ifm_p_indent.-9mm_mleft.9mm_ifm">26.<text:tab/>Michelle Bachelet, Hoge Commissaris voor de Mensenrechten, UNOHCHR</text:p>
      <text:p text:style-name="ifm_p_indent.-9mm_mleft.9mm_ifm">27.<text:tab/>Feike Sijbesma, CEO, DSM</text:p>
      <text:p text:style-name="ifm_p_indent.-9mm_mleft.9mm_ifm">28.<text:tab/>Cora van Nieuwenhuizen, Minister van Infrastructuur en Waterstaat</text:p>
      <text:p text:style-name="ifm_p_mt.3.76mm_ifm">Samen met de andere leden van deze «Global Commission on Adaptation» zal ik het komende jaar een actie-agenda formuleren die tijdens de VN-klimaattop in september 2019 zal worden gepresenteerd en in het jaar daarna verder zal worden geconcretiseerd en natuurlijk geïmplementeerd. Medio 2020 zal er vervolgens een «Climate Adaptation Action Summit» in Nederland plaatsvi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25<text:tab/><text:page-number text:select-page="current"/></text:p>
      </style:footer>
    </style:master-page>
    <style:master-page xmlns:sdu-fn="http://schema.sdu.nl/2011/07/functions" style:name="Landscape" style:page-layout-name="landscape-margin-text">
      <style:footer>
        <text:p text:style-name="footer">Tweede Kamer, vergaderjaar 2018-2019, 32 813,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Global Commission on Adaptation</dc:title>
    <meta:user-defined meta:name="OVERHEIDop.ParlID/DC.identifier">kst-32813-225</meta:user-defined>
    <meta:user-defined meta:name="OVERHEIDop.ondernummer">225</meta:user-defined>
    <meta:user-defined meta:name="DCTERMS.W3CDTF/DCTERMS.available">2018-10-18</meta:user-defined>
    <meta:user-defined meta:name="OVERHEIDop.KamerstukTypen/DC.type">Brief</meta:user-defined>
    <meta:user-defined meta:name="OVERHEIDop.dossiernummer">32813</meta:user-defined>
    <meta:user-defined meta:name="OVERHEIDop.adviesRvS"/>
    <meta:user-defined meta:name="OVERHEIDop.documenttitel">Global Commission on Adaptatio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Global Commission on Adaptation</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