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15
      <text:tab/>MOTIE VAN DE LEDEN VAN RAAN EN WASSENBERG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de keuze voor kosteneffectiviteit er mede toe heeft geleid dat bepaalde sectoren zijn ontzien van ambitieuze CO<text:span text:style-name="ifm_span_font.subscript_ifm">2</text:span>-reductiedoelen;</text:p>
      <text:p text:style-name="ifm_p_mt.3.76mm_ifm">constaterende dat mede daardoor de lucht- en scheepvaartsector niet zijn gekomen tot genoeg ambitieuze CO<text:span text:style-name="ifm_span_font.subscript_ifm">2</text:span>-reductiemaatregelen die nodig zijn om de algehele ambities van het Parijsakkoord binnen bereik te houden;</text:p>
      <text:p text:style-name="ifm_p_mt.3.76mm_ifm">verzoekt de regering, de lucht- en scheepvaart van en naar Nederland te onderwerpen aan concrete en ambitieuze CO<text:span text:style-name="ifm_span_font.subscript_ifm">2</text:span>-reductiedoelen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Wassenberg over CO2-reductiedoelen voor lucht- en scheepvaart</dc:title>
    <meta:user-defined meta:name="OVERHEIDop.ParlID/DC.identifier">kst-32813-215</meta:user-defined>
    <meta:user-defined meta:name="OVERHEIDop.ondernummer">215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Van Raan en Wassenberg over CO2-reductiedoelen voor lucht- en scheepvaart</meta:user-defined>
    <meta:user-defined meta:name="OVERHEIDop.Parlementair/DC.type">Kamerstuk</meta:user-defined>
    <meta:user-defined meta:name="OVERHEIDop.indiener">F.P. Wassenberg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Raan en Wassenberg over CO2-reductiedoelen voor lucht- en scheep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