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11
      <text:tab/>MOTIE VAN DE LEDEN WASSENBERG EN JETTEN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de winning van grondstoffen voor de energietransitie gepaard gaat met ernstige milieuschade;</text:p>
      <text:p text:style-name="ifm_p_mt.3.76mm_ifm">constaterende dat Nederland zich heeft gecommitteerd aan de OESO-richtlijnen en de UN Guiding Principles on Business and Human Rights;</text:p>
      <text:p text:style-name="ifm_p_mt.3.76mm_ifm">verzoekt de regering, te onderzoeken hoe richtlijnen over de herkomst van de gebruikte grondstoffen in de aanbestedingen van windmolen- en zonneparken kunnen worden opgenomen,</text:p>
      <text:p text:style-name="ifm_p_mt.3.76mm_ifm">en gaat over tot de orde van de dag.</text:p>
      <text:p text:style-name="ifm_p_mt.3.76mm_ifm">Wassenberg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Wassenberg en Jetten over de herkomst van gebruikte grondstoffen bij windmolen- en zonneparken in aanbestedingen opnemen</dc:title>
    <meta:user-defined meta:name="OVERHEIDop.ParlID/DC.identifier">kst-32813-211</meta:user-defined>
    <meta:user-defined meta:name="OVERHEIDop.ondernummer">211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Wassenberg en Jetten over de herkomst van gebruikte grondstoffen bij windmolen- en zonneparken in aanbestedingen opnemen</meta:user-defined>
    <meta:user-defined meta:name="OVERHEIDop.Parlementair/DC.type">Kamerstuk</meta:user-defined>
    <meta:user-defined meta:name="OVERHEIDop.indiener">R.A.A. Jetten</meta:user-defined>
    <meta:user-defined meta:name="OVERHEIDop.indiener">F.P. Wassenber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Wassenberg en Jetten over de herkomst van gebruikte grondstoffen bij windmolen- en zonneparken in aanbestedingen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