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9
      <text:tab/>MOTIE VAN DE LEDEN JETTEN EN WASSENBERG 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delving en productie van grondstoffen (zoals nikkel en kobalt) die nodig zijn voor het maken van de energietransitie, schadelijk kan zijn voor derde landen;</text:p>
      <text:p text:style-name="ifm_p_mt.3.76mm_ifm">constaterende dat de energietransitie leidt tot een stijging van de vraag naar deze schaarse grondstoffen en binnen de productieketens de druk op arbeidsomstandigheden, milieuschade en mensenrechten kan vergroten;</text:p>
      <text:p text:style-name="ifm_p_mt.3.76mm_ifm">overwegende dat transparantie in de grondstoffenketen tot een duurzame keuze van inkopers kan leiden;</text:p>
      <text:p text:style-name="ifm_p_mt.3.76mm_ifm">verzoekt de regering om, in internationale gremia te pleiten voor transparantie in de grondstoffenketens van grondstoffen welke noodzakelijk zijn voor de energietransitie;</text:p>
      <text:p text:style-name="ifm_p_mt.3.76mm_ifm">verzoekt de regering om, in landelijk en Europees verband in te zetten op richtlijnen voor hergebruik van deze grondstoffen;</text:p>
      <text:p text:style-name="ifm_p_mt.3.76mm_ifm">verzoekt de regering om, in landelijk en Europees verband in te zetten op producentenverantwoordelijkheid voor deze grondstoffen,</text:p>
      <text:p text:style-name="ifm_p_mt.3.76mm_ifm">en gaat over tot de orde van de dag.</text:p>
      <text:p text:style-name="ifm_p_mt.3.76mm_ifm">Jett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Jetten en Wassenberg over richtlijnen voor hergebruik van grondstoffen</dc:title>
    <meta:user-defined meta:name="OVERHEIDop.ParlID/DC.identifier">kst-32813-209</meta:user-defined>
    <meta:user-defined meta:name="OVERHEIDop.ondernummer">209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Jetten en Wassenberg over richtlijnen voor hergebruik van grondstoffen</meta:user-defined>
    <meta:user-defined meta:name="OVERHEIDop.Parlementair/DC.type">Kamerstuk</meta:user-defined>
    <meta:user-defined meta:name="OVERHEIDop.indiener">F.P. Wassenberg</meta:user-defined>
    <meta:user-defined meta:name="OVERHEIDop.indiener">R.A.A. Jette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Jetten en Wassenberg over richtlijnen voor hergebruik van 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