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37
      <text:tab/>MOTIE VAN HET LID VAN AALST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verzoekt de regering om geen verdere vergroeningsmaatregelen door te voeren, omdat deze schadelijk zijn voor de werkgelegenheid in de energie-intensieve industrie en met name de kolencentrales en de Rotterdamse hav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het lid Van Aalst over het niet verder doorvoeren van vergroeningsmaatregelen</dc:title>
    <meta:user-defined meta:name="OVERHEIDop.ParlID/DC.identifier">kst-32813-137</meta:user-defined>
    <meta:user-defined meta:name="OVERHEIDop.ondernummer">137</meta:user-defined>
    <meta:user-defined meta:name="DCTERMS.W3CDTF/DCTERMS.available">2017-05-1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Aalst over het niet verder doorvoeren van vergroeningsmaatregelen</meta:user-defined>
    <meta:user-defined meta:name="OVERHEIDop.Parlementair/DC.type">Kamerstuk</meta:user-defined>
    <meta:user-defined meta:name="OVERHEIDop.indiener">R.R. van Aalst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Van Aalst over het niet verder doorvoeren van vergroening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