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13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2 627<text:tab/>(Glas)tuinbouw </text:h>
      <text:h text:style-name="ifm_p_font.bold_size.9.06pt_mt.18.8mm_indent.-58.5mm_ifm" text:outline-level="1">Nr. 1315
      <text:tab/>BRIEF VAN DE MINISTER VAN LANDBOUW, NATUUR EN VOEDSELKWALITEIT</text:h>
      <text:p text:style-name="ifm_p_mt.3.76mm_ifm">Aan de Voorzitter van de Tweede Kamer der Staten-Generaal</text:p>
      <text:p text:style-name="ifm_p_mt.3.76mm_ifm">Den Haag, 14 november 2023</text:p>
      <text:p text:style-name="ifm_p_mt.3.76mm_ifm">In deze brief informeer ik u over de overschrijding van het CO<text:span text:style-name="ifm_span_font.subscript_ifm">2</text:span>-plafond 2021 van het CO<text:span text:style-name="ifm_span_font.subscript_ifm">2</text:span>-sectorsysteem glastuinbouw en stuur ik u het rapport Energiemonitor van de Nederlandse glastuinbouw 2022.</text:p>
      <text:h text:style-name="ifm_p_font.bold_mt.3.76mm_page.keep-with-next_ifm" text:outline-level="1">Overschrijding CO<text:span text:style-name="ifm_span_font.subscript_ifm">2</text:span>-plafond 2021</text:h>
      <text:p text:style-name="ifm_p_mt.3.76mm_ifm">Op basis van de door de tuinders aangeleverde gegevens heeft Rijksdienst voor Ondernemend Nederland (RVO) vastgesteld dat de CO<text:span text:style-name="ifm_span_font.subscript_ifm">2</text:span>-emissie onder het CO<text:span text:style-name="ifm_span_font.subscript_ifm">2</text:span>-sectorsysteem in 2021 6,22 Mton was. Dit betekent dat het CO<text:span text:style-name="ifm_span_font.subscript_ifm">2</text:span>-emissieplafond van 2021 van 5,9 Mton is overschreden. De overschrijding werd vooral veroorzaakt door de groei van de door gasgestookte warmtekrachtkoppeling-installaties (wkk’s) geproduceerde elektriciteit. Dit kwam door het gunstige prijsverschil tussen elektriciteit en gas. Indien het CO<text:span text:style-name="ifm_span_font.subscript_ifm">2</text:span>-emissieplafond wordt overschreden dient de sector een heffing te betalen. Dit is vanwege de EU-staatsteunregels de tegenprestatie voor de verlaagde energiebelastingtarieven voor de glastuinbouw.</text:p>
      <text:p text:style-name="ifm_p_mt.3.76mm_ifm">Over het CO<text:span text:style-name="ifm_span_font.subscript_ifm">2</text:span>-sectorsysteem zijn tussen het Rijk en de sector in het convenant CO<text:span text:style-name="ifm_span_font.subscript_ifm">2</text:span>-sectorsysteem 2021–2024<text:note text:id="ID-1116692-d36e125" text:note-class="footnote"><text:note-citation text:label="1 ">1</text:note-citation><text:note-body><text:p text:style-name="ifm_p_font.normal_size.6.93pt_mt..5mm_indent.-0.1161in_mleft.0.1161in_ifm">Convenant CO<text:span text:style-name="ifm_span_font.subscript_size.6.93pt_ifm">2</text:span> emissieruimte binnen het CO<text:span text:style-name="ifm_span_font.subscript_size.6.93pt_ifm">2</text:span>-sectorsysteem voor de periode 2021–2024 Stcrt 2022, nr. 15244</text:p></text:note-body></text:note> afspraken vastgelegd. Overeenkomstig de afspraken mag de hoeveelheid CO<text:span text:style-name="ifm_span_font.subscript_ifm">2</text:span> die de sector in 2018, 2019 en 2020 minder heeft uitgestoten dan het CO<text:span text:style-name="ifm_span_font.subscript_ifm">2</text:span>-plafond van het betreffende jaar van de vastgestelde CO<text:span text:style-name="ifm_span_font.subscript_ifm">2</text:span>-emissie aftrekken. Dit heeft tot gevolg dat de totale overschrijding van de sector dan uitkomt op 0,26 Mton CO<text:span text:style-name="ifm_span_font.subscript_ifm">2</text:span>.</text:p>
      <text:p text:style-name="ifm_p_mt.3.76mm_ifm">Met een prijs van 24,47 euro / ton CO<text:span text:style-name="ifm_span_font.subscript_ifm">2</text:span> betekent dat de totale heffing voor de sector uitkomt op ongeveer 6,3 miljoen euro. Dit bedrag zal naar rato over de bedrijven verdeeld worden. Bedrijven met een lage CO<text:span text:style-name="ifm_span_font.subscript_ifm">2</text:span>-emissie betalen minder dan bedrijven met een hoge CO<text:span text:style-name="ifm_span_font.subscript_ifm">2</text:span>-emissie. De 6,3 miljoen euro zal in overleg met Glastuinbouw Nederland worden gebruikt voor het stimuleren van de energietransitie in de glastuinbouwsector.</text:p>
      <text:h text:style-name="ifm_p_font.bold_mt.3.76mm_page.keep-with-next_ifm" text:outline-level="1">Energiemonitor glastuinbouw 2022</text:h>
      <text:p text:style-name="ifm_p_mt.3.76mm_ifm">De «Energiemonitor van de Nederlandse glastuinbouw» wordt jaarlijks gepubliceerd door Wageningen Economic Research (WEcR), in opdracht van de Stichting Kennis in je Kas en met subsidie van mijn ministerie. Het bijgevoegde rapport bevat de ontwikkeling van de energievraag van de glastuinbouw, het energieaanbod en de achterliggende factoren in 2022.</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15<text:tab/><text:page-number text:select-page="current"/></text:p>
      </style:footer>
    </style:master-page>
    <style:master-page xmlns:sdu-fn="http://schema.sdu.nl/2011/07/functions" style:name="Landscape" style:page-layout-name="landscape-margin-text">
      <style:footer>
        <text:p text:style-name="footer">Tweede Kamer, vergaderjaar 2023-2024, 32 813, nr. 1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Overschrijding CO2plafond 2021 en Energiemonitor glastuinbouw 2022</dc:title>
    <meta:user-defined meta:name="OVERHEIDop.ParlID/DC.identifier">kst-32813-1315</meta:user-defined>
    <meta:user-defined meta:name="OVERHEIDop.ondernummer">1315</meta:user-defined>
    <meta:user-defined meta:name="DCTERMS.W3CDTF/DCTERMS.available">2023-11-17</meta:user-defined>
    <meta:user-defined meta:name="OVERHEIDop.KamerstukTypen/DC.type">Brief</meta:user-defined>
    <meta:user-defined meta:name="OVERHEIDop.dossiernummer">32813;32627</meta:user-defined>
    <meta:user-defined meta:name="OVERHEIDop.configuratie">https://repository.officiele-overheidspublicaties.nl/MasterConfiguraties/MC-OEP-Kamerstuk-Web/1.3/xml/MC-OEP-Kamerstuk-Web.xml</meta:user-defined>
    <meta:user-defined meta:name="OVERHEIDop.documenttitel">Overschrijding CO2plafond 2021 en Energiemonitor glastuinbouw 2022</meta:user-defined>
    <meta:user-defined meta:name="OVERHEIDop.indiener">P. Adema</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5</meta:user-defined>
    <meta:user-defined meta:name="DC.title">Kabinetsaanpak Klimaatbeleid; Brief regering; Overschrijding CO2plafond 2021 en Energiemonitor glastuinbouw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