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69
      <text:tab/>GEWIJZIGDE MOTIE VAN HET LID VAN DER PLAS TER VERVANGING VAN DIE GEDRUKT ONDER NR. 1252</text:h>
      <text:p text:style-name="ifm_p_ifm">Voorgesteld 27 juni 2023</text:p>
      <text:p text:style-name="ifm_p_mt.3.76mm_ifm">De Kamer,</text:p>
      <text:p text:style-name="ifm_p_mt.3.76mm_ifm">gehoord de beraadslaging,</text:p>
      <text:p text:style-name="ifm_p_mt.3.76mm_ifm">constaterende dat er files zijn ontstaan op het elektriciteitsnet, de zogenoemde netcongestie;</text:p>
      <text:p text:style-name="ifm_p_mt.3.76mm_ifm">constaterende dat deze filevorming ontstaat omdat het energienet niet optimaal wordt gebruikt;</text:p>
      <text:p text:style-name="ifm_p_mt.3.76mm_ifm">constaterende dat netbeheerders vaak op basis van de maximale in- en output van het net bepalen wat ze aansluiten;</text:p>
      <text:p text:style-name="ifm_p_mt.3.76mm_ifm">constaterende dat dit een optelsom is van het maximale aangevraagde gebruik, zonder dat die energie allemaal daadwerkelijk wordt gebruikt;</text:p>
      <text:p text:style-name="ifm_p_mt.3.76mm_ifm">constaterende dat daadwerkelijke metingen op het net pas echt goed inzicht geven in wat er werkelijk aan energie wordt gebruikt;</text:p>
      <text:p text:style-name="ifm_p_mt.3.76mm_ifm">overwegende dat bakkers en andere bedrijven door daadwerkelijke metingen en inzicht op het net wel gebruik kunnen maken van het net voor elektrificatie van hun bedrijven;</text:p>
      <text:p text:style-name="ifm_p_mt.3.76mm_ifm">verzoekt het kabinet prioriteit te geven aan het slimmer maken van het net door netbeheerders te verplichten metingen uit te laten voeren, knelpunten in wet- en regelgeving hiervoor weg te nemen en de netbeheerders dit jaar nog te laten rapporteren over hoe meer inzicht in de netten door middel van metingen gerealiseerd kan worden en welke investeringen ervoor nodig zijn om dit landelijk uit te roll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69<text:tab/><text:page-number text:select-page="current"/></text:p>
      </style:footer>
    </style:master-page>
    <style:master-page xmlns:sdu-fn="http://schema.sdu.nl/2011/07/functions" style:name="Landscape" style:page-layout-name="landscape-margin-text">
      <style:footer>
        <text:p text:style-name="footer">Tweede Kamer, vergaderjaar 2022-2023, 32 813,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gewijzigd/nader); Gewijzigde motie van het lid Van der Plas over prioriteit geven aan het slimmer maken van het net (t.v.v. 32813-1252)</dc:title>
    <meta:user-defined meta:name="OVERHEIDop.ParlID/DC.identifier">kst-32813-1269</meta:user-defined>
    <meta:user-defined meta:name="OVERHEIDop.ondernummer">1269</meta:user-defined>
    <meta:user-defined meta:name="DCTERMS.W3CDTF/DCTERMS.available">2023-06-28</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Gewijzigde motie van het lid Van der Plas over prioriteit geven aan het slimmer maken van het net (t.v.v. 32813-1252)</meta:user-defined>
    <meta:user-defined meta:name="OVERHEIDop.indiener">C.A.M. van der Pla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Kabinetsaanpak Klimaatbeleid; Motie (gewijzigd/nader); Gewijzigde motie van het lid Van der Plas over prioriteit geven aan het slimmer maken van het net (t.v.v. 32813-12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