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65
      <text:tab/>MOTIE VAN DE LEDEN THIJSSEN EN KRÖGER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fossiele banen in de komende jaren zullen verdwijnen als gevolg van de energietransitie;</text:p>
      <text:p text:style-name="ifm_p_mt.3.76mm_ifm">overwegende dat sectoren die randvoorwaardelijk zijn aan de energietransitie kampen met grote personeelstekorten;</text:p>
      <text:p text:style-name="ifm_p_mt.3.76mm_ifm">overwegende dat een werkgarantie- en omscholingsfonds waaruit begeleiding en omscholing naar groene banen rust kan bieden aan werknemers en de verduurzaming bevordert;</text:p>
      <text:p text:style-name="ifm_p_mt.3.76mm_ifm">verzoekt de regering om een nationaal werkgarantie- en omscholingsfonds in te stellen voor mensen met fossiele ban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een nationaal werkgarantie- en omscholingsfonds voor mensen met fossiele banen instellen</dc:title>
    <meta:user-defined meta:name="OVERHEIDop.ParlID/DC.identifier">kst-32813-1265</meta:user-defined>
    <meta:user-defined meta:name="OVERHEIDop.ondernummer">1265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nationaal werkgarantie- en omscholingsfonds voor mensen met fossiele banen instellen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Thijssen en Kröger over een nationaal werkgarantie- en omscholingsfonds voor mensen met fossiele banen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