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64
      <text:tab/>MOTIE VAN DE LEDEN THIJSSEN EN KRÖGER</text:h>
      <text:p text:style-name="ifm_p_ifm">Voorgesteld 20 juni 2023</text:p>
      <text:p text:style-name="ifm_p_mt.3.76mm_ifm">De Kamer,</text:p>
      <text:p text:style-name="ifm_p_mt.3.76mm_ifm">gehoord de beraadslaging,</text:p>
      <text:p text:style-name="ifm_p_mt.3.76mm_ifm">overwegende dat de instelling van het «nulde tarief» in de energiebelasting is gepresenteerd als de vervanging van het prijsplafond;</text:p>
      <text:p text:style-name="ifm_p_mt.3.76mm_ifm">overwegende dat met de huidige kabinetsplannen huishoudens in energiearmoede er juist flink op achteruit dreigen te gaan;</text:p>
      <text:p text:style-name="ifm_p_mt.3.76mm_ifm">overwegende dat veel van deze huishoudens nu al moeten kiezen tussen koken of stoken;</text:p>
      <text:p text:style-name="ifm_p_mt.3.76mm_ifm">verzoekt de regering om ervoor te zorgen dat huishoudens in energiearmoede geen negatieve gevolgen ondervinden van de aanpassing van de energiebelasting, dan wel hen hiervoor te compenseren, en daarbij een tochtkorting als serieuze optie te overwegen,</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4<text:tab/><text:page-number text:select-page="current"/></text:p>
      </style:footer>
    </style:master-page>
    <style:master-page xmlns:sdu-fn="http://schema.sdu.nl/2011/07/functions" style:name="Landscape" style:page-layout-name="landscape-margin-text">
      <style:footer>
        <text:p text:style-name="footer">Tweede Kamer, vergaderjaar 2022-2023, 32 813,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Kröger over ervoor zorgen dat huishoudens in energiearmoede geen negatieve gevolgen ondervinden van de aanpassing van de energiebelasting</dc:title>
    <meta:user-defined meta:name="OVERHEIDop.ParlID/DC.identifier">kst-32813-1264</meta:user-defined>
    <meta:user-defined meta:name="OVERHEIDop.ondernummer">1264</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Thijssen en Kröger over ervoor zorgen dat huishoudens in energiearmoede geen negatieve gevolgen ondervinden van de aanpassing van de energiebelasting</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de leden Thijssen en Kröger over ervoor zorgen dat huishoudens in energiearmoede geen negatieve gevolgen ondervinden van de aanpassing va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