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2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263
      <text:tab/>MOTIE VAN DE LEDEN GRINWIS EN BOUCKE</text:h>
      <text:p text:style-name="ifm_p_ifm">Voorgesteld 20 juni 2023</text:p>
      <text:p text:style-name="ifm_p_mt.3.76mm_ifm">De Kamer,</text:p>
      <text:p text:style-name="ifm_p_mt.3.76mm_ifm">gehoord de beraadslaging,</text:p>
      <text:p text:style-name="ifm_p_mt.3.76mm_ifm">constaterende dat een groot cruiseschip een vergelijkbare klimaatvoetafdruk heeft als 84.000 auto's en een overnachting op een cruiseschip al snel twaalf keer meer energie kost dan een overnachting in een vergelijkbaar hotel aan de vaste wal;</text:p>
      <text:p text:style-name="ifm_p_mt.3.76mm_ifm">overwegende dat het kabinet verduurzaming van de zeevaart op gang wil brengen en deze cruiseschepen met name broeikasgassen uitstoten op internationale wateren, naast het hebben van enorme milieueffecten lokaal;</text:p>
      <text:p text:style-name="ifm_p_mt.3.76mm_ifm">verzoekt de regering in overleg met de relevante havensteden de regels voor het aanmeren van cruiseschepen aan te scherpen, bijvoorbeeld door het stellen van strengere eisen op het gebied van klimaat en milieu en vervuilende cruiseschepen zo mogelijk te weren uit Nederland, en de Kamer daarover dit najaar te informeren,</text:p>
      <text:p text:style-name="ifm_p_mt.3.76mm_ifm">en gaat over tot de orde van de dag.</text:p>
      <text:p text:style-name="ifm_p_mt.3.76mm_ifm">Grinwis</text:p>
      <text:p text:style-name="ifm_p_ifm">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63<text:tab/><text:page-number text:select-page="current"/></text:p>
      </style:footer>
    </style:master-page>
    <style:master-page xmlns:sdu-fn="http://schema.sdu.nl/2011/07/functions" style:name="Landscape" style:page-layout-name="landscape-margin-text">
      <style:footer>
        <text:p text:style-name="footer">Tweede Kamer, vergaderjaar 2022-2023, 32 813, nr. 1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de leden Grinwis en Boucke over in overleg met relevante havensteden de regels aanscherpen voor het aanmeren van cruiseschepen</dc:title>
    <meta:user-defined meta:name="OVERHEIDop.ParlID/DC.identifier">kst-32813-1263</meta:user-defined>
    <meta:user-defined meta:name="OVERHEIDop.ondernummer">1263</meta:user-defined>
    <meta:user-defined meta:name="DCTERMS.W3CDTF/DCTERMS.available">2023-06-21</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de leden Grinwis en Boucke over in overleg met relevante havensteden de regels aanscherpen voor het aanmeren van cruiseschepen</meta:user-defined>
    <meta:user-defined meta:name="OVERHEIDop.indiener">R.M. Boucke</meta:user-defined>
    <meta:user-defined meta:name="OVERHEIDop.indiener">P.A. Grinwis</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0</meta:user-defined>
    <meta:user-defined meta:name="DC.title">Kabinetsaanpak Klimaatbeleid; Motie; Motie van de leden Grinwis en Boucke over in overleg met relevante havensteden de regels aanscherpen voor het aanmeren van cruisesch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