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62
      <text:tab/>MOTIE VAN HET LID GRINWIS C.S.</text:h>
      <text:p text:style-name="ifm_p_ifm">Voorgesteld 20 juni 2023</text:p>
      <text:p text:style-name="ifm_p_mt.3.76mm_ifm">De Kamer,</text:p>
      <text:p text:style-name="ifm_p_mt.3.76mm_ifm">gehoord de beraadslaging,</text:p>
      <text:p text:style-name="ifm_p_mt.3.76mm_ifm">overwegende dat in het coalitieakkoord is afgesproken dat de elektriciteitssector in 2035 CO<text:span text:style-name="ifm_span_font.subscript_ifm">2</text:span>-vrij is en dat daarvoor een zekere hoeveelheid CO<text:span text:style-name="ifm_span_font.subscript_ifm">2</text:span>-vrij regelbaar vermogen nodig is;</text:p>
      <text:p text:style-name="ifm_p_mt.3.76mm_ifm">overwegende dat voorkomen moet worden dat innovaties van duurzame, goedkopere oplossingen voor de opvang van pieken en dalen van het aanbod van hernieuwbare elektriciteit, die vanuit transitieperspectief beter zijn, uit de markt geprijsd worden door de subsidiëring van CO<text:span text:style-name="ifm_span_font.subscript_ifm">2</text:span>-vrije gascentrales;</text:p>
      <text:p text:style-name="ifm_p_mt.3.76mm_ifm">verzoekt de regering te voorkomen dat duurzame, potentieel goedkopere oplossingen uit de markt gedrukt worden en daarom te bezien of een techniekneutrale benadering ten aanzien van het budget voor de stimulering van CO<text:span text:style-name="ifm_span_font.subscript_ifm">2</text:span>-vrij regelbaar vermogen hier een geschikte oplossing voor kan zijn,</text:p>
      <text:p text:style-name="ifm_p_mt.3.76mm_ifm">en gaat over tot de orde van de dag.</text:p>
      <text:p text:style-name="ifm_p_mt.3.76mm_ifm">Grinwis</text:p>
      <text:p text:style-name="ifm_p_ifm">Boucke</text:p>
      <text:p text:style-name="ifm_p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62<text:tab/><text:page-number text:select-page="current"/></text:p>
      </style:footer>
    </style:master-page>
    <style:master-page xmlns:sdu-fn="http://schema.sdu.nl/2011/07/functions" style:name="Landscape" style:page-layout-name="landscape-margin-text">
      <style:footer>
        <text:p text:style-name="footer">Tweede Kamer, vergaderjaar 2022-2023, 32 813, nr. 1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Grinwis c.s. over een techniekneutrale benadering ten aanzien van het budget voor de stimulering van CO2-vrij regelbaar vermogen</dc:title>
    <meta:user-defined meta:name="OVERHEIDop.ParlID/DC.identifier">kst-32813-1262</meta:user-defined>
    <meta:user-defined meta:name="OVERHEIDop.ondernummer">1262</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Grinwis c.s. over een techniekneutrale benadering ten aanzien van het budget voor de stimulering van CO2-vrij regelbaar vermogen</meta:user-defined>
    <meta:user-defined meta:name="OVERHEIDop.indiener">E. Boutkan</meta:user-defined>
    <meta:user-defined meta:name="OVERHEIDop.indiener">R.M. Boucke</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het lid Grinwis c.s. over een techniekneutrale benadering ten aanzien van het budget voor de stimulering van CO2-vrij regelbaar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