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7
      <text:tab/>MOTIE VAN HET LID KOP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verzoekt de regering te garanderen dat huishoudens nooit gedwongen worden van het gas af te gaa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garanderen dat huishoudens nooit gedwongen worden van het gas af te gaan</dc:title>
    <meta:user-defined meta:name="OVERHEIDop.ParlID/DC.identifier">kst-32813-1247</meta:user-defined>
    <meta:user-defined meta:name="OVERHEIDop.ondernummer">1247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garanderen dat huishoudens nooit gedwongen worden van het gas af te gaa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ops over garanderen dat huishoudens nooit gedwongen worden van het gas af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